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wijzigen van een rieten dak en aanpassen achterzijde gevel aan Torenveen 2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WEIGERDE OMGEVINGSVERGUNNINGEN</text:span> </text:span>
          </text:p>
            <text:p text:style-name="last-al">
            <text:span text:style-name="nadrukvet">Bouwen bouwwerk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Gieterveen, Torenveen 2, 9511 PB, wijzigen rieten dak en aanpassen achterzijde gevel (verzonden 25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een rieten dak en aanpassen achterzijde gevel aan Torenveen 2 te Gieter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93</meta:user-defined>
    <meta:user-defined meta:name="OVERHEIDop.GmbID/DC.identifier">gmb-2022-344693</meta:user-defined>
    <meta:user-defined meta:name="OVERHEIDop.versieInformatie"/>
  </office:meta>
</office:document-meta>
</file>