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ieuwbouw multifunctioneel clubgebouw aan Kooikersweg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nieuwbouw multifunctioneel clubgebouw </text:p>
            <text:p text:style-name="common-al">Met de adressering : Kooikersweg 2, 3138 HE </text:p>
            <text:p text:style-name="common-al">Kenmerk : OVXINR-8101</text:p>
            <text:p text:style-name="common-al">Type aanvraag : vergunningaanvraag regulier behandelen</text:p>
            <text:p text:style-name="common-al">Datum ontvangst : 15 april 2022</text:p>
            <text:p text:style-name="common-al">Datum beschikking : 25 jul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469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69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nieuwbouw multifunctioneel clubgebouw aan Kooikersweg 2 te Vlaardingen</meta:user-defined>
    <meta:user-defined meta:name="DCTERMS.W3CDTF/DCTERMS.available">2022-07-29</meta:user-defined>
    <meta:user-defined meta:name="DCTERMS.W3CDTF/OVERHEIDop.jaargang">2022</meta:user-defined>
    <meta:user-defined meta:name="OVERHEIDop.publicationIssue">344690</meta:user-defined>
    <meta:user-defined meta:name="OVERHEIDop.GmbID/DC.identifier">gmb-2022-344690</meta:user-defined>
    <meta:user-defined meta:name="OVERHEIDop.versieInformatie"/>
  </office:meta>
</office:document-meta>
</file>