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allelweg ongenummerd (openbare ruimte nabij huisnummer 3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ongenummerd (openbare ruimte nabij huisnummer 36) in Geldrop</text:p>
            <text:p text:style-name="common-al">Datum ontvangst: 22-07-2022</text:p>
            <text:p text:style-name="common-al">Omschrijving: het rooien van een eik in verband met scheuren en stamschade</text:p>
            <text:p text:style-name="common-al">Zaaknummer: 1771132385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46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23852</meta:user-defined>
    <meta:user-defined meta:name="DCTERMS.abstract">het rooien van een eik in verband met scheuren en stamschade</meta:user-defined>
    <dc:language>nl</dc:language>
    <meta:user-defined meta:name="OVERHEIDop.locatietype/OVERHEIDop.gebiedsmarkering">Punt</meta:user-defined>
    <meta:user-defined meta:name="DC.title">Kennisgeving ontvangst aanvraag omgevingsvergunning Parallelweg ongenummerd (openbare ruimte nabij huisnummer 36) in Geldrop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4688</meta:user-defined>
    <meta:user-defined meta:name="OVERHEIDop.GmbID/DC.identifier">gmb-2022-344688</meta:user-defined>
    <meta:user-defined meta:name="OVERHEIDop.versieInformatie"/>
  </office:meta>
</office:document-meta>
</file>