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892623 - Rijksstraatweg 109 te Beek - gemeentelijk 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uitbreiden van de woning</text:p>
            <text:p text:style-name="common-al">Locatie : Rijksstraatweg 109 te Beek - gemeentelijk monument</text:p>
            <text:p text:style-name="common-al">Datum besluit : 25 juli 2022</text:p>
            <text:p text:style-name="common-al">Datum verzending : 25 juli 2022</text:p>
            <text:p text:style-name="common-al">Zaaknummer ODRN: W.Z22.103060.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44682</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682</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682</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6892623 - Rijksstraatweg 109 te Beek - gemeentelijk monument</meta:user-defined>
    <meta:user-defined meta:name="DCTERMS.W3CDTF/DCTERMS.available">2022-07-27</meta:user-defined>
    <meta:user-defined meta:name="DCTERMS.W3CDTF/OVERHEIDop.jaargang">2022</meta:user-defined>
    <meta:user-defined meta:name="OVERHEIDop.publicationIssue">344682</meta:user-defined>
    <meta:user-defined meta:name="OVERHEIDop.GmbID/DC.identifier">gmb-2022-344682</meta:user-defined>
    <meta:user-defined meta:name="OVERHEIDop.versieInformatie"/>
  </office:meta>
</office:document-meta>
</file>