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 Koggenland 88, 1447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Alcoholwetvergunning op locatie Koggenland 88, 1447CN Purmerend. De aanvraag is geregistreerd onder zaaknummer A2022-0638. De aanvraag betreft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6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wetvergunning Koggenland 88, 1447CN Purmere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81</meta:user-defined>
    <meta:user-defined meta:name="OVERHEIDop.GmbID/DC.identifier">gmb-2022-344681</meta:user-defined>
    <meta:user-defined meta:name="OVERHEIDop.versieInformatie"/>
  </office:meta>
</office:document-meta>
</file>