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renallee 6 in Hummelo, het plaatsen van een kas, tijdelijk plaatsen chalet en vergroten schuurtje</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ingediend voor een omgevingsvergunning. De aanvraag is geregistreerd onder kenmerk 187610649. De aanvraag gaat over het plaatsen van een kas, tijdelijk plaatsen chalet en vergroten schuurtje aan de Torenallee 6 in Hummelo.</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67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7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7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orenallee 6 in Hummelo, het plaatsen van een kas, tijdelijk plaatsen chalet en vergroten schuurtje</meta:user-defined>
    <meta:user-defined meta:name="DCTERMS.W3CDTF/DCTERMS.available">2022-07-27</meta:user-defined>
    <meta:user-defined meta:name="DCTERMS.W3CDTF/OVERHEIDop.jaargang">2022</meta:user-defined>
    <meta:user-defined meta:name="OVERHEIDop.publicationIssue">344672</meta:user-defined>
    <meta:user-defined meta:name="OVERHEIDop.GmbID/DC.identifier">gmb-2022-344672</meta:user-defined>
    <meta:user-defined meta:name="OVERHEIDop.versieInformatie"/>
  </office:meta>
</office:document-meta>
</file>