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voeren van aanlegwerkzaamheden, Steenbakkersweg 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983</text:p>
            <text:p text:style-name="common-al">Ontvangen op: 14-07-2022</text:p>
            <text:p text:style-name="common-al">Locatie: Steenbakkersweg 3 7843RM Erm</text:p>
            <text:p text:style-name="common-al">Projectomschrijving: het uitvoeren van aanlegwerkzaamhed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6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8983</meta:user-defined>
    <meta:user-defined meta:name="DCTERMS.abstract">het uitvoeren van aanlegwerkzaamheden</meta:user-defined>
    <dc:language>nl</dc:language>
    <meta:user-defined meta:name="OVERHEIDop.locatietype/OVERHEIDop.gebiedsmarkering">Punt</meta:user-defined>
    <meta:user-defined meta:name="DC.title">Omgevingsvergunning – ontvangst aanvraag: het uitvoeren van aanlegwerkzaamheden, Steenbakkersweg 3 te Erm</meta:user-defined>
    <meta:user-defined meta:name="DCTERMS.W3CDTF/DCTERMS.available">2022-07-27</meta:user-defined>
    <meta:user-defined meta:name="DCTERMS.W3CDTF/OVERHEIDop.jaargang">2022</meta:user-defined>
    <meta:user-defined meta:name="OVERHEIDop.publicationIssue">344671</meta:user-defined>
    <meta:user-defined meta:name="OVERHEIDop.GmbID/DC.identifier">gmb-2022-344671</meta:user-defined>
    <meta:user-defined meta:name="OVERHEIDop.versieInformatie"/>
  </office:meta>
</office:document-meta>
</file>