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verstraat 24, 3958 BV Amerongen, vervangen zijramen (HZ_WABO-22-0125, 18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straat 24, 3958 BV Amerongen, vervangen zijramen (HZ_WABO-22-0125, 18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twee weken ter inzage.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46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Overstraat 24, 3958 BV Amerongen, vervangen zijramen (HZ_WABO-22-0125, 18 januari 2022)</meta:user-defined>
    <meta:user-defined meta:name="DCTERMS.W3CDTF/DCTERMS.available">2022-01-27</meta:user-defined>
    <meta:user-defined meta:name="DCTERMS.W3CDTF/OVERHEIDop.jaargang">2022</meta:user-defined>
    <meta:user-defined meta:name="OVERHEIDop.publicationIssue">34467</meta:user-defined>
    <meta:user-defined meta:name="OVERHEIDop.GmbID/DC.identifier">gmb-2022-34467</meta:user-defined>
    <meta:user-defined meta:name="OVERHEIDop.versieInformatie"/>
  </office:meta>
</office:document-meta>
</file>