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kinderdagverblijf in 2 fasen, Lena Schenkplein 1, Spijkenisse De gemeente Nissewaard heeft een aanvraag voor een omgevingsvergunning ontvangen voor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omgeving ontvangen voor:</text:p>
            <text:p text:style-name="common-al">Het realiseren van een kinderdagverblijf in 2 fasen.</text:p>
            <text:p text:style-name="tussenkopcur">Waar</text:p>
            <text:p text:style-name="common-al">Lena Schenkplein 1, 3207 HS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06.</text:p>
            <text:p text:style-name="tussenkopcur">Datum ontvangst</text:p>
            <text:p text:style-name="common-al">20 jul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466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66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66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06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een kinderdagverblijf in 2 fasen, Lena Schenkplein 1, Spijkenisse De gemeente Nissewaard heeft een aanvraag voor een omgevingsvergunning ontvangen voor: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662</meta:user-defined>
    <meta:user-defined meta:name="OVERHEIDop.GmbID/DC.identifier">gmb-2022-344662</meta:user-defined>
    <meta:user-defined meta:name="OVERHEIDop.versieInformatie"/>
  </office:meta>
</office:document-meta>
</file>