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seweg 29 te Grubbenvorst, aangevraagde omgevingsvergunning 25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gevel (terugbrengen gevel woning oude staat)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46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ottumseweg 29 te Grubbenvorst, aangevraagde omgevingsvergunning 25 januari 2022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66</meta:user-defined>
    <meta:user-defined meta:name="OVERHEIDop.GmbID/DC.identifier">gmb-2022-34466</meta:user-defined>
    <meta:user-defined meta:name="OVERHEIDop.versieInformatie"/>
  </office:meta>
</office:document-meta>
</file>