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 Karavaanstraat 6, 1448P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aanvraag ontvangen voor een Alcoholwetvergunning op locatie Karavaanstraat 6, 1448PJ Purmerend. De aanvraag is geregistreerd onder zaaknummer A2022-0637. De aanvraag betreft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65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Alcoholwetvergunning Karavaanstraat 6, 1448PJ Purmeren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653</meta:user-defined>
    <meta:user-defined meta:name="OVERHEIDop.GmbID/DC.identifier">gmb-2022-344653</meta:user-defined>
    <meta:user-defined meta:name="OVERHEIDop.versieInformatie"/>
  </office:meta>
</office:document-meta>
</file>