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MET Heemskerk voor het organiseren van Fun in the Sun, activiteiten voor de jeugd van 1 tot en met 5 augustus 2022 van 10.00 tot 14.00 uur op het grasveld van de Johannes Poststraat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  </text:p>
            <text:p text:style-name="common-al"/>
            <text:list text:style-name="id1-3-2-1-1-3">
              <text:list-item text:style-override="id1-3-2-1-1-3-1">
                <text:number>•</text:number>
                <text:p text:style-name="al">aan MET Heemskerk voor het organiseren van Fun in the Sun, activiteiten voor de jeugd van 1 tot en met 5 augustus 2022 van 10.00 tot 14.00 uur op het grasveld van de Johannes Poststraat.</text:p>
                <text:p text:style-name="al"/>
              </text:list-item>
            </text:list>
            <text:p text:style-name="common-al">Tegen dit besluit kunnen belanghebbenden bezwaar maken volgens onderstaande procedure. Nadere inlichtingen: team Vergunningen, Toezicht, Handhaving &amp; Veiligheid, 140251.</text:p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465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5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5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natuur</meta:user-defined>
    <meta:user-defined meta:name="OVERHEIDop.referentienummer">Z/2022/390227</meta:user-defined>
    <meta:user-defined meta:name="DCTERMS.abstract">op het grasveld van de Johannes Poststraat</meta:user-defined>
    <dc:language>nl</dc:language>
    <meta:user-defined meta:name="OVERHEIDop.locatietype/OVERHEIDop.gebiedsmarkering">Weg</meta:user-defined>
    <meta:user-defined meta:name="DC.title">Verleende vergunning activiteit openbare weg, aan MET Heemskerk voor het organiseren van Fun in the Sun, activiteiten voor de jeugd van 1 tot en met 5 augustus 2022 van 10.00 tot 14.00 uur op het grasveld van de Johannes Poststraat, te Heemskerk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4651</meta:user-defined>
    <meta:user-defined meta:name="OVERHEIDop.GmbID/DC.identifier">gmb-2022-344651</meta:user-defined>
    <meta:user-defined meta:name="OVERHEIDop.versieInformatie"/>
  </office:meta>
</office:document-meta>
</file>