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denlaan 2 7951BV Staphorst, [SHT02AG00947] Staphorst AG 9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69</text:p>
            <text:p text:style-name="common-al">Verzenddatum besluit:25-07-2022</text:p>
            <text:p text:style-name="common-al">Locatie: Lindenlaan 2 7951BV Staphorst, [SHT02AG00947] Staphorst AG 947</text:p>
            <text:p text:style-name="common-al">Projectomschrijving: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46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9</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indenlaan 2 7951BV Staphorst, [SHT02AG00947] Staphorst AG 947</meta:user-defined>
    <meta:user-defined meta:name="DCTERMS.W3CDTF/DCTERMS.available">2022-08-02</meta:user-defined>
    <meta:user-defined meta:name="DCTERMS.W3CDTF/OVERHEIDop.jaargang">2022</meta:user-defined>
    <meta:user-defined meta:name="OVERHEIDop.publicationIssue">344648</meta:user-defined>
    <meta:user-defined meta:name="OVERHEIDop.GmbID/DC.identifier">gmb-2022-344648</meta:user-defined>
    <meta:user-defined meta:name="OVERHEIDop.versieInformatie"/>
  </office:meta>
</office:document-meta>
</file>