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512, Tunnelpad, het renoveren van twee dienstgebouwen bij Heinenoord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-07-2022 een besluit genomen op de aanvraag omgevingsvergunning B220312512 voor het renoveren van twee dienstgebouwen bij de Heinenoordtunnel locatie Tunnelpad te Barendrecht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 Procedure</text:span>
          </text:p>
            <text:p text:style-name="common-al">U kunt bezwaar maken tegen het besluit. Vermeldt u daarbij het hierboven genoemde zaaknummer. De termijn voor het indienen van een bezwaar start op 20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46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12</meta:user-defined>
    <meta:user-defined meta:name="DCTERMS.abstract">Tunnelpad, renoveren 2 dienstgebouwen bij Heinenoordtunnel</meta:user-defined>
    <dc:language>nl</dc:language>
    <meta:user-defined meta:name="OVERHEIDop.locatietype/OVERHEIDop.gebiedsmarkering">Punt</meta:user-defined>
    <meta:user-defined meta:name="DC.title">Kennisgeving besluit op omgevingsvergunning B220312512, Tunnelpad, het renoveren van twee dienstgebouwen bij Heinenoordtunn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47</meta:user-defined>
    <meta:user-defined meta:name="OVERHEIDop.GmbID/DC.identifier">gmb-2022-344647</meta:user-defined>
    <meta:user-defined meta:name="OVERHEIDop.versieInformatie"/>
  </office:meta>
</office:document-meta>
</file>