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overdekte uitlopen bij bestaande pluimveestallen, verplaatsen stro-opslag en plaatsen silo voor opslag houtpellets aan Dideldomweg 3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Werk of werkzaamheden uitvoeren en het gebruiken van gronden of bouwwerken in strijd met het bestemmingsplan en inrichting of mijnbouwwerk oprichten of veranderen (Milieu)</text:span>
          </text:p>
            <text:list text:style-name="id1-3-2-1-1-3">
              <text:list-item text:style-override="id1-3-2-1-1-3-1">
                <text:number>•</text:number>
                <text:p text:style-name="al">Gasselternijveenschemond, Dideldomweg 3, 9515 PV, realiseren overdekte uitlopen bij bestaande pluimveestallen, verplaatsen stro-opslag en plaatsen silo voor opslag houtpellets (ontvangen 21-07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464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4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4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overdekte uitlopen bij bestaande pluimveestallen, verplaatsen stro-opslag en plaatsen silo voor opslag houtpellets aan Dideldomweg 3 te Gasselternijveenschemo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642</meta:user-defined>
    <meta:user-defined meta:name="OVERHEIDop.GmbID/DC.identifier">gmb-2022-344642</meta:user-defined>
    <meta:user-defined meta:name="OVERHEIDop.versieInformatie"/>
  </office:meta>
</office:document-meta>
</file>