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 en sluitingstijden tennis en padelcentrum Daalmeer aan Klaas Bootpad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7CX4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Klaas Bootpad 4 Alkmaar:</text:span> ontheffing schenk en sluitingstijden tennis en padelcentrum Daalmeer </text:p>
            <text:p text:style-name="common-al">Zaaknummer: 00003627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6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2761</meta:user-defined>
    <dc:language>nl</dc:language>
    <meta:user-defined meta:name="OVERHEIDop.locatietype/OVERHEIDop.gebiedsmarkering">Adres</meta:user-defined>
    <meta:user-defined meta:name="DC.title">Ontheffing schenk en sluitingstijden tennis en padelcentrum Daalmeer aan Klaas Bootpad 4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640</meta:user-defined>
    <meta:user-defined meta:name="OVERHEIDop.GmbID/DC.identifier">gmb-2022-344640</meta:user-defined>
    <meta:user-defined meta:name="OVERHEIDop.versieInformatie"/>
  </office:meta>
</office:document-meta>
</file>