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en verkleinen van een kapschuur aan Achter ’t Hou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Achter ’t Hout, 9461 TJ, verplaatsen en verkleinen kapschuur (ontvangen 24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plaatsen en verkleinen van een kapschuur aan Achter ’t Hout te Gie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38</meta:user-defined>
    <meta:user-defined meta:name="OVERHEIDop.GmbID/DC.identifier">gmb-2022-344638</meta:user-defined>
    <meta:user-defined meta:name="OVERHEIDop.versieInformatie"/>
  </office:meta>
</office:document-meta>
</file>