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roek 11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Broek 119, 9511 PR, plaatsen tijdelijke woonunit (ontvangen 22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tijdelijke woonunit aan Broek 119 te Gie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32</meta:user-defined>
    <meta:user-defined meta:name="OVERHEIDop.GmbID/DC.identifier">gmb-2022-344632</meta:user-defined>
    <meta:user-defined meta:name="OVERHEIDop.versieInformatie"/>
  </office:meta>
</office:document-meta>
</file>