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geluid - vernieuwen overweg d.d. 26 en 27 oktober 2022 - Schalm nabij nr. 10</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ntheffing van geluid buiten kantooruren i.v.m. het vernieuwen van de overweg</text:p>
            <text:p text:style-name="common-al">Locatie: overweg aan de Schalm nabij nr. 10</text:p>
            <text:p text:style-name="common-al">Datum: 26 en 27 oktober 2022</text:p>
            <text:p text:style-name="common-al">Aangevrager: Swietelsky Rail Benelux B.V.</text:p>
            <text:p text:style-name="common-al">Datum ontvangen: 20 juli 2022</text:p>
            <text:p text:style-name="common-al"/>
            <text:p text:style-name="last-al">
            <text:span text:style-name="nadrukcur">Voor meer informatie: mw. S. Tsang, tel. 0318-578150 of s.tsang@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46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Gemeente Renswoude - Aanvraag ontheffing geluid - vernieuwen overweg d.d. 26 en 27 oktober 2022 - Schalm nabij nr. 10</meta:user-defined>
    <meta:user-defined meta:name="DCTERMS.W3CDTF/DCTERMS.available">2022-07-27</meta:user-defined>
    <meta:user-defined meta:name="DCTERMS.W3CDTF/OVERHEIDop.jaargang">2022</meta:user-defined>
    <meta:user-defined meta:name="OVERHEIDop.publicationIssue">344631</meta:user-defined>
    <meta:user-defined meta:name="OVERHEIDop.GmbID/DC.identifier">gmb-2022-344631</meta:user-defined>
    <meta:user-defined meta:name="OVERHEIDop.versieInformatie"/>
  </office:meta>
</office:document-meta>
</file>