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pandig verbouwen van kantoorpand en het wijzigen van de gevel, Wattweg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omgeving ontvangen voor:</text:p>
            <text:p text:style-name="common-al">Het inpandig verbouwen van kantoorpand en het wijzigen van de gevel.</text:p>
            <text:p text:style-name="tussenkopcur">Waar</text:p>
            <text:p text:style-name="common-al">Wattweg 30, 3208 K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3.</text:p>
            <text:p text:style-name="tussenkopcur">Datum ontvangst</text:p>
            <text:p text:style-name="common-al">18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6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3</meta:user-defined>
    <dc:language>nl</dc:language>
    <meta:user-defined meta:name="OVERHEIDop.locatietype/OVERHEIDop.gebiedsmarkering">Adres</meta:user-defined>
    <meta:user-defined meta:name="DC.title">Gemeente Nissewaard - Aanvraag omgevingsvergunning het inpandig verbouwen van kantoorpand en het wijzigen van de gevel, Wattweg 30, Spijkeniss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29</meta:user-defined>
    <meta:user-defined meta:name="OVERHEIDop.GmbID/DC.identifier">gmb-2022-344629</meta:user-defined>
    <meta:user-defined meta:name="OVERHEIDop.versieInformatie"/>
  </office:meta>
</office:document-meta>
</file>