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vergunning aan de Rijksweg A2 1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04 juli 2022 een aanvraag in het kader van de Wet algemene bepalingen omgevingsrecht (Wabo) ontvangen van Compas Management &amp; Advies VOF te Rotterdam namens BP Europa SE - BP Nederland.</text:p>
            <text:p text:style-name="common-al">De aanvraag betreft de aanleg van EV-laadplekken op het terrein van het tankstation BP De IJssel aan de Rijksweg A2 1 te Nieuwegein. Het betreft een milieuneutrale verandering. De aanvraag heeft zaakkenmerk Z/22/722861.</text:p>
            <text:p text:style-name="common-al">Op deze aanvraag is de reguliere procedure van toepassing.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tussenkopcur">Meer informatie</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6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aanvraag vergunning aan de Rijksweg A2 1 in Nieuwegein</meta:user-defined>
    <meta:user-defined meta:name="DCTERMS.W3CDTF/DCTERMS.available">2022-07-27</meta:user-defined>
    <meta:user-defined meta:name="DCTERMS.W3CDTF/OVERHEIDop.jaargang">2022</meta:user-defined>
    <meta:user-defined meta:name="OVERHEIDop.publicationIssue">344628</meta:user-defined>
    <meta:user-defined meta:name="OVERHEIDop.GmbID/DC.identifier">gmb-2022-344628</meta:user-defined>
    <meta:user-defined meta:name="OVERHEIDop.versieInformatie"/>
  </office:meta>
</office:document-meta>
</file>