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chandelo 110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chandelo 110 te Velden</text:span>
            </text:span>
          </text:p>
            <text:p text:style-name="common-al">Voor het plaatsen van een melkverwerkingsinstallatie</text:p>
            <text:p text:style-name="common-al">Verzonden op 25 juli 2022</text:p>
            <text:p text:style-name="common-al">Kenmerk 2022-0880</text:p>
            <text:p text:style-name="common-al">Door dit besluit is de uiterste beslisdatum 6 september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62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2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2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Schandelo 110 te Velden</meta:user-defined>
    <meta:user-defined meta:name="DCTERMS.W3CDTF/DCTERMS.available">2022-07-27</meta:user-defined>
    <meta:user-defined meta:name="DCTERMS.W3CDTF/OVERHEIDop.jaargang">2022</meta:user-defined>
    <meta:user-defined meta:name="OVERHEIDop.publicationIssue">344626</meta:user-defined>
    <meta:user-defined meta:name="OVERHEIDop.GmbID/DC.identifier">gmb-2022-344626</meta:user-defined>
    <meta:user-defined meta:name="OVERHEIDop.versieInformatie"/>
  </office:meta>
</office:document-meta>
</file>