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Zuidlaarderweg 7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Zuidlaarderweg 73, 9468 AD, uitbreiden woning (ontvangen 21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46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Zuidlaarderweg 73 te Ann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624</meta:user-defined>
    <meta:user-defined meta:name="OVERHEIDop.GmbID/DC.identifier">gmb-2022-344624</meta:user-defined>
    <meta:user-defined meta:name="OVERHEIDop.versieInformatie"/>
  </office:meta>
</office:document-meta>
</file>