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mantelzorgwoning, Oudeweg Oost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omgeving ontvangen voor:</text:p>
            <text:p text:style-name="common-al">Het bouwen van een mantelzorgwoning.</text:p>
            <text:p text:style-name="tussenkopcur">Waar</text:p>
            <text:p text:style-name="common-al">Oudeweg Oost 2, 3218 LJ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2.</text:p>
            <text:p text:style-name="tussenkopcur">Datum ontvangst</text:p>
            <text:p text:style-name="common-al">18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6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2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mantelzorgwoning, Oudeweg Oost 2, Heen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22</meta:user-defined>
    <meta:user-defined meta:name="OVERHEIDop.GmbID/DC.identifier">gmb-2022-344622</meta:user-defined>
    <meta:user-defined meta:name="OVERHEIDop.versieInformatie"/>
  </office:meta>
</office:document-meta>
</file>