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een omgevingsvergunning GB22-0043, Bijdorp-Wes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text:p>
            <text:p text:style-name="common-al">voor het brandveilig gebruik van een bestaand onderwijsgebouw aan de Bijdorp-West 13 2992LC Barendrecht (ons kenmerk GB22-0043).</text:p>
            <text:p text:style-name="common-al">De aanvraag, de ontwerpbeschikking en de bijbehorende stukken kunt u van 15-07-2022 tot en met 26-08-2022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46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GB22-0043</meta:user-defined>
    <meta:user-defined meta:name="DCTERMS.abstract">Bijdorp-West 13, brandveilig gebruik onderwijsgebouw</meta:user-defined>
    <dc:language>nl</dc:language>
    <meta:user-defined meta:name="OVERHEIDop.locatietype/OVERHEIDop.gebiedsmarkering">Adres</meta:user-defined>
    <meta:user-defined meta:name="DC.title">Ontwerpbeschikking voor een omgevingsvergunning GB22-0043, Bijdorp-West 13</meta:user-defined>
    <meta:user-defined meta:name="DCTERMS.W3CDTF/DCTERMS.available">2022-07-28</meta:user-defined>
    <meta:user-defined meta:name="DCTERMS.W3CDTF/OVERHEIDop.jaargang">2022</meta:user-defined>
    <meta:user-defined meta:name="OVERHEIDop.publicationIssue">344619</meta:user-defined>
    <meta:user-defined meta:name="OVERHEIDop.GmbID/DC.identifier">gmb-2022-344619</meta:user-defined>
    <meta:user-defined meta:name="OVERHEIDop.versieInformatie"/>
  </office:meta>
</office:document-meta>
</file>