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Puur Exloo Weidebos: Valtherweg 30, het bouwen van 34 nieuwbouw recreatie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Puur Exloo Weidebos, Valtherweg 30 </text:p>
            <text:p text:style-name="common-al">het bouwen van 34 nieuwbouw recreatiewoningen (Z2022-008978)</text:p>
            <text:p text:style-name="common-al">Datum ontvangst: 22 jul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461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1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1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Puur Exloo Weidebos: Valtherweg 30, het bouwen van 34 nieuwbouw recreatiewoningen</meta:user-defined>
    <meta:user-defined meta:name="DCTERMS.W3CDTF/DCTERMS.available">2022-07-27</meta:user-defined>
    <meta:user-defined meta:name="DCTERMS.W3CDTF/OVERHEIDop.jaargang">2022</meta:user-defined>
    <meta:user-defined meta:name="OVERHEIDop.publicationIssue">344617</meta:user-defined>
    <meta:user-defined meta:name="OVERHEIDop.GmbID/DC.identifier">gmb-2022-344617</meta:user-defined>
    <meta:user-defined meta:name="OVERHEIDop.versieInformatie"/>
  </office:meta>
</office:document-meta>
</file>