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aalfmorgen 5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juli 2022 een aanvraag voor een omgevingsvergunning ontvangen. Dit betreft het bouwen van een schiethut ter plaatse van de Twaalfmorgen 5 in Reeuwijk. De aanvraag is geregistreerd onder kenmerk 202218554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44616</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616</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616</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Kennisgeving ontvangst aanvraag omgevingsvergunning Twaalfmorgen 5 in Reeuwijk</meta:user-defined>
    <meta:user-defined meta:name="DCTERMS.W3CDTF/DCTERMS.available">2022-07-27</meta:user-defined>
    <meta:user-defined meta:name="DCTERMS.W3CDTF/OVERHEIDop.jaargang">2022</meta:user-defined>
    <meta:user-defined meta:name="OVERHEIDop.publicationIssue">344616</meta:user-defined>
    <meta:user-defined meta:name="OVERHEIDop.GmbID/DC.identifier">gmb-2022-344616</meta:user-defined>
    <meta:user-defined meta:name="OVERHEIDop.versieInformatie"/>
  </office:meta>
</office:document-meta>
</file>