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feestavond SV De Rijp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VR1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Jan Ploegerlaan 1 De Rijp:</text:span> ontheffing geluidhinder feestavond SV De Rijp</text:p>
            <text:p text:style-name="common-al">Zaaknummer: 00003566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6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6611</meta:user-defined>
    <dc:language>nl</dc:language>
    <meta:user-defined meta:name="OVERHEIDop.locatietype/OVERHEIDop.gebiedsmarkering">Adres</meta:user-defined>
    <meta:user-defined meta:name="DC.title">Ontheffing geluidhinder feestavond SV De Rijp aan Jan Ploegerlaan 1 te De Rij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14</meta:user-defined>
    <meta:user-defined meta:name="OVERHEIDop.GmbID/DC.identifier">gmb-2022-344614</meta:user-defined>
    <meta:user-defined meta:name="OVERHEIDop.versieInformatie"/>
  </office:meta>
</office:document-meta>
</file>