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nieuwe stal voor droge koeien, Westerhoevenweg 3b 7671SB Vriezenveen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315152022</text:p>
            <text:p text:style-name="common-al">Uiterlijke besluitdatum: 15-09-2022</text:p>
            <text:p text:style-name="common-al">Locatie: Westerhoevenweg 3b 7671SB Vriezenveen,</text:p>
            <text:p text:style-name="common-al">Projectomschrijving: bouwen van een nieuwe stal voor droge koei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461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1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1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315152022</meta:user-defined>
    <meta:user-defined meta:name="DCTERMS.abstract">bouwen van een nieuwe stal voor droge koeien</meta:user-defined>
    <dc:language>nl</dc:language>
    <meta:user-defined meta:name="OVERHEIDop.locatietype/OVERHEIDop.gebiedsmarkering">Punt</meta:user-defined>
    <meta:user-defined meta:name="DC.title">Verlenging beslistermijn omgevingsvergunning, bouwen van een nieuwe stal voor droge koeien, Westerhoevenweg 3b 7671SB Vriezenveen,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4611</meta:user-defined>
    <meta:user-defined meta:name="OVERHEIDop.GmbID/DC.identifier">gmb-2022-344611</meta:user-defined>
    <meta:user-defined meta:name="OVERHEIDop.versieInformatie"/>
  </office:meta>
</office:document-meta>
</file>