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rel-column-width="11*"/>
    </style:style>
    <style:style style:family="table-column" style:parent-style-name="colspec" style:name="id1-3-2-2-3-4-1-2">
      <style:table-column-properties style:rel-column-width="39*"/>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bullet style:num-suffix="" text:bullet-char="​" text:level="1">
        <style:list-level-properties text:min-label-width="10mm"/>
      </text:list-level-style-bullet>
    </text:list-style>
    <text:list-style style:name="id1-3-2-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bullet style:num-suffix="" text:bullet-char="​" text:level="1">
        <style:list-level-properties text:min-label-width="10mm"/>
      </text:list-level-style-bullet>
    </text:list-style>
    <text:list-style style:name="id1-3-2-2-1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1">
      <text:list-level-style-bullet style:num-suffix="" text:bullet-char="​" text:level="1">
        <style:list-level-properties text:min-label-width="10mm"/>
      </text:list-level-style-bullet>
    </text:list-style>
    <text:list-style style:name="id1-3-2-2-1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
      <text:list-level-style-bullet style:num-suffix="" text:bullet-char="​" text:level="1">
        <style:list-level-properties text:min-label-width="10mm"/>
      </text:list-level-style-bullet>
    </text:list-style>
    <text:list-style style:name="id1-3-2-2-1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5">
      <text:list-level-style-bullet style:num-suffix="" text:bullet-char="​" text:level="1">
        <style:list-level-properties text:min-label-width="10mm"/>
      </text:list-level-style-bullet>
    </text:list-style>
    <text:list-style style:name="id1-3-2-2-11-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7">
      <text:list-level-style-bullet style:num-suffix="" text:bullet-char="​" text:level="1">
        <style:list-level-properties text:min-label-width="10mm"/>
      </text:list-level-style-bullet>
    </text:list-style>
    <text:list-style style:name="id1-3-2-2-11-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9">
      <text:list-level-style-bullet style:num-suffix="" text:bullet-char="​" text:level="1">
        <style:list-level-properties text:min-label-width="10mm"/>
      </text:list-level-style-bullet>
    </text:list-style>
    <text:list-style style:name="id1-3-2-2-11-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1">
      <text:list-level-style-bullet style:num-suffix="" text:bullet-char="​" text:level="1">
        <style:list-level-properties text:min-label-width="10mm"/>
      </text:list-level-style-bullet>
    </text:list-style>
    <text:list-style style:name="id1-3-2-2-11-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23">
      <text:list-level-style-bullet style:num-suffix="" text:bullet-char="​" text:level="1">
        <style:list-level-properties text:min-label-width="10mm"/>
      </text:list-level-style-bullet>
    </text:list-style>
    <text:list-style style:name="id1-3-2-2-11-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25">
      <text:list-level-style-bullet style:num-suffix="" text:bullet-char="​" text:level="1">
        <style:list-level-properties text:min-label-width="10mm"/>
      </text:list-level-style-bullet>
    </text:list-style>
    <text:list-style style:name="id1-3-2-2-11-2-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27">
      <text:list-level-style-bullet style:num-suffix="" text:bullet-char="​" text:level="1">
        <style:list-level-properties text:min-label-width="10mm"/>
      </text:list-level-style-bullet>
    </text:list-style>
    <text:list-style style:name="id1-3-2-2-11-2-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29">
      <text:list-level-style-bullet style:num-suffix="" text:bullet-char="​" text:level="1">
        <style:list-level-properties text:min-label-width="10mm"/>
      </text:list-level-style-bullet>
    </text:list-style>
    <text:list-style style:name="id1-3-2-2-11-2-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31">
      <text:list-level-style-bullet style:num-suffix="" text:bullet-char="​" text:level="1">
        <style:list-level-properties text:min-label-width="10mm"/>
      </text:list-level-style-bullet>
    </text:list-style>
    <text:list-style style:name="id1-3-2-2-11-2-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style:style style:family="table-column" style:parent-style-name="colspec" style:name="id1-3-2-4-2-1-1">
      <style:table-column-properties style:rel-column-width="19*"/>
    </style:style>
    <style:style style:family="table-column" style:parent-style-name="colspec" style:name="id1-3-2-4-2-1-2">
      <style:table-column-properties style:rel-column-width="66*"/>
    </style:style>
    <style:style style:family="table-column" style:parent-style-name="colspec" style:name="id1-3-2-4-5-1-1">
      <style:table-column-properties style:rel-column-width="43*"/>
    </style:style>
    <style:style style:family="table-column" style:parent-style-name="colspec" style:name="id1-3-2-4-5-1-2">
      <style:table-column-properties style:rel-column-width="48*"/>
    </style:style>
  </office:automatic-styles>
  <office:body>
    <office:text>
      <text:p text:style-name="new_page_staatscourant"/>
      <text:p text:style-name="single-kop-titel">Acceptatiereglement Milieustraat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Algemeen</text:p>
            <text:p text:style-name="al">Het acceptatiereglement Milieustraat Dronten is van toepassing op het aanbieden van huishoudelijke afvalstoffen op de milieustraat van de Gemeente Dronten (verder te noemen Milieustraat) door inwoners van de Gemeente Dronten.</text:p>
            <text:p text:style-name="al"/>
            <text:p text:style-name="al">De milieustraat aan de Schipbeek 30 8253 BD Dronten is aangewezen als de plek waar huishoudelijke afvalstoffen achtergelaten kunnen worden, als bedoeld in artikel 5 van de Afvalstoffenverordening Dronten 2022. </text:p>
            <text:p text:style-name="al"/>
            <text:p text:style-name="al">Op basis van het Uitvoeringsbesluit behorende bij de Afvalstoffenverordening Dronten 2022 (artikel 6 lid 3) stelt het college vast dat bij de afgifte van afvalstoffen op een inzamelplaats de acceptatie- en aanbiedvoorwaarden van de gemeente Dronten van toepassing zijn.</text:p>
            <text:p text:style-name="al">Acceptatie- en aanbiedvoorwaarden kunnen wijzigen op basis van herziene wetgeving en aanpassing van voorwaarden door verwerkers. De actuele versie staat op de website van de gemeente Dronten.</text:p>
          </text:section>
          <text:section text:name="artikel_id1-3-2-2-3" text:style-name="artikel">
            <text:p text:style-name="artikel_kop_titel"><text:span text:style-name="artikel_kop_label"/> <text:span text:style-name="artikel_kop_nr">2.</text:span> Openingstijden Milieustraat</text:p>
            <text:p text:style-name="al">De Milieustraat is geopend op de volgende dagen en tijdstippen.</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Maandag</text:p>
                  </table:table-cell>
                  <table:table-cell table:style-name="cell_frame_all" table:number-rows-spanned="1" table:number-columns-spanned="1">
                    <text:p text:style-name="table_al">van 9.30 – 12.00 uur en van 13.30 – 15.30</text:p>
                  </table:table-cell>
                </table:table-row>
                <table:table-row table:style-name="row">
                  <table:table-cell table:style-name="cell_frame_all" table:number-rows-spanned="1" table:number-columns-spanned="1">
                    <text:p text:style-name="table_al">Dinsdag</text:p>
                  </table:table-cell>
                  <table:table-cell table:style-name="cell_frame_all" table:number-rows-spanned="1" table:number-columns-spanned="1">
                    <text:p text:style-name="table_al">van 9.30 – 12.00 uur en van 13.30 – 15.30</text:p>
                  </table:table-cell>
                </table:table-row>
                <table:table-row table:style-name="row">
                  <table:table-cell table:style-name="cell_frame_all" table:number-rows-spanned="1" table:number-columns-spanned="1">
                    <text:p text:style-name="table_al">Woensdag</text:p>
                  </table:table-cell>
                  <table:table-cell table:style-name="cell_frame_all" table:number-rows-spanned="1" table:number-columns-spanned="1">
                    <text:p text:style-name="table_al">van 9.30 – 12.00 uur en van 13.30 – 15.30</text:p>
                  </table:table-cell>
                </table:table-row>
                <table:table-row table:style-name="row">
                  <table:table-cell table:style-name="cell_frame_all" table:number-rows-spanned="1" table:number-columns-spanned="1">
                    <text:p text:style-name="table_al">Donderdag</text:p>
                  </table:table-cell>
                  <table:table-cell table:style-name="cell_frame_all" table:number-rows-spanned="1" table:number-columns-spanned="1">
                    <text:p text:style-name="table_al">van 9.30 – 12.00 uur en van 13.30 – 15.30</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van 9.30 – 12.00 uur en van 13.30 – 15.3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van 08.00 – 13.00</text:p>
                  </table:table-cell>
                </table:table-row>
              </table:table>
              <text:p text:style-name="table_bottom"/>
            </text:section>
            <text:p text:style-name="al"/>
            <text:p text:style-name="al">De Milieustraat is gesloten op de volgende feestdagen: 1 januari, Koningsdag, Hemelvaartsdag en 1e en 2e Kerstdag. Een keer per 5 jaar is de Milieustraat gesloten op Bevrijdingsdag, te beginnen in</text:p>
            <text:p text:style-name="al"/>
            <text:p text:style-name="al">Indien de milieustraat op andere dagen dan hier genoemd gesloten is zal dit gecommuniceerd worden via de sociale mede kanalen.</text:p>
          </text:section>
          <text:section text:name="artikel_id1-3-2-2-4" text:style-name="artikel">
            <text:p text:style-name="artikel_kop_titel"><text:span text:style-name="artikel_kop_label"/> <text:span text:style-name="artikel_kop_nr">3.</text:span> Voertuigen</text:p>
            <text:p text:style-name="al">Toegelaten worden personenauto’s, bestelwagen/ bussen, al dan niet voorzien van een aanhanger, mits deze voertuigen niet zijn uitgezonderd van onderstaande bepaling hieronder. Vrachtwagens en tractoren worden niet toegelaten op de Milieustraat. Onder een vrachtwagen wordt in dit verband verstaan: een motorvoertuig waarvan het ledig gewicht, vermeerderd met het laadvermogen meer bedraagt dan 3.500 kg. </text:p>
            <text:p text:style-name="al"/>
            <text:p text:style-name="al">Deze bepaling heeft geen betrekking op vrachtwagens van de inzameldienst of transporteurs die in opdracht van de Gemeente Dronten afvalstoffen vervoeren.</text:p>
            <text:p text:style-name="al"/>
          </text:section>
          <text:section text:name="artikel_id1-3-2-2-5" text:style-name="artikel">
            <text:p text:style-name="artikel_kop_titel"><text:span text:style-name="artikel_kop_label"/> <text:span text:style-name="artikel_kop_nr">4.</text:span> Toegang</text:p>
            <text:p text:style-name="al">Om toegang te verkrijgen tot de Milieustraat dient men in het bezit te zijn van een geldige afvalpas van de gemeente Dronten. De afvalpas is adresgebonden. Op verzoek van de beheerder dient de bezoeker zich te kunnen legitimeren. De herkomst van het afval dient overeen te komen met de pasgegevens van de ontdoener.</text:p>
          </text:section>
          <text:section text:name="artikel_id1-3-2-2-6" text:style-name="artikel">
            <text:p text:style-name="artikel_kop_titel"><text:span text:style-name="artikel_kop_label"/> <text:span text:style-name="artikel_kop_nr">5.</text:span> Ontdoener</text:p>
            <text:p text:style-name="al">De inwoners in het bezit van de afvalpas waarmee afvalstoffen worden aangeboden op de milieustraat wordt aangemerkt als ontdoener. </text:p>
          </text:section>
          <text:section text:name="artikel_id1-3-2-2-7" text:style-name="artikel">
            <text:p text:style-name="artikel_kop_titel"><text:span text:style-name="artikel_kop_label"/> <text:span text:style-name="artikel_kop_nr">6.</text:span> Beheerder</text:p>
            <text:p text:style-name="al">Op de milieustraat houdt de beheerder toezicht. De aanwijzingen van de beheerder dient ten alle tijden opgevolgd te worden. Bij het niet opvolgen van de aanwijzingen van de medewerker/ acceptant kan toegang tot de milieustraat ontzegd worden. </text:p>
          </text:section>
          <text:section text:name="artikel_id1-3-2-2-8" text:style-name="artikel">
            <text:p text:style-name="artikel_kop_titel"><text:span text:style-name="artikel_kop_label"/> <text:span text:style-name="artikel_kop_nr">7.</text:span> Tarieven van de geaccepteerde huishoudelijk afvalstoffen</text:p>
            <text:p text:style-name="al">De lijst van geaccepteerde huishoudelijk afvalstoffen en de bijbehorende tarieven per afvalstroom is opgenomen in de verordening afvalstoffenheffing gemeente Dronten, deze wordt jaarlijks vastgesteld.</text:p>
            <text:p text:style-name="al"/>
            <text:p text:style-name="al">Voor de afvalstromen waarvoor betaald dient te worden, geldt een stortdrempel van 100 kilogram per afvalpas per kalenderjaar.</text:p>
            <text:p text:style-name="al"/>
            <text:p text:style-name="al">Wanneer in één vracht zowel gratis als betaalde stromen worden aangeboden door de ontdoener, dan is de ontdoener gerechtigd voor de verschillende afvalsoorten meerdere malen de weegbrug te passeren zodat een onderscheid tussen gratis en betalende stromen kan worden gemaakt. </text:p>
            <text:p text:style-name="al"/>
          </text:section>
          <text:section text:name="artikel_id1-3-2-2-9" text:style-name="artikel">
            <text:p text:style-name="artikel_kop_titel"><text:span text:style-name="artikel_kop_label"/> <text:span text:style-name="artikel_kop_nr">8.</text:span> Vaststellen van het gewicht</text:p>
            <text:p text:style-name="al">Voor het vaststellen van het gewicht van het aangeboden afval wordt gebruik gemaakt van een volledige geautomatiseerde geijkte weeginrichting. </text:p>
            <text:p text:style-name="al"/>
            <text:p text:style-name="al">Zowel bij het in- als uitwegen van het voertuig dienen dezelfde personen in het voertuig aanwezig te zijn; dit om het juiste gewicht van de gestorte afvalstoffen te bepalen.</text:p>
            <text:p text:style-name="al"/>
          </text:section>
          <text:section text:name="artikel_id1-3-2-2-10" text:style-name="artikel">
            <text:p text:style-name="artikel_kop_titel"><text:span text:style-name="artikel_kop_label"/> <text:span text:style-name="artikel_kop_nr">9.</text:span> Betaling</text:p>
            <text:p text:style-name="al">Op de milieustraat kan alleen met pinbetaling worden betaald. </text:p>
          </text:section>
          <text:section text:name="artikel_id1-3-2-2-11" text:style-name="artikel">
            <text:p text:style-name="artikel_kop_titel"><text:span text:style-name="artikel_kop_label"/> <text:span text:style-name="artikel_kop_nr">10.</text:span> Acceptatieregels</text:p>
            <text:list text:style-name="id1-3-2-2-11-2">
              <text:list-item text:style-override="id1-3-2-2-11-2-1">
                <text:number>1.</text:number>
                <text:p text:style-name="al">Het is verboden op de milieustraat afvalstoffen aan te leveren op een andere wijze dan bij of krachtens dit acceptatiereglement is bepaald.</text:p>
              </text:list-item>
              <text:list-item text:style-override="id1-3-2-2-11-2-2">
                <text:number/>
                <text:p text:style-name="al"/>
              </text:list-item>
              <text:list-item text:style-override="id1-3-2-2-11-2-3">
                <text:number>2.</text:number>
                <text:p text:style-name="al">De ontdoener meldt zich bij aankomst op de milieustraat bij de beheerder of daartoe bevoegd medewerker om het aangebodene te laten controleren op het voldoen aan de acceptatievoorwaarden.</text:p>
              </text:list-item>
              <text:list-item text:style-override="id1-3-2-2-11-2-4">
                <text:number/>
                <text:p text:style-name="al"/>
              </text:list-item>
              <text:list-item text:style-override="id1-3-2-2-11-2-5">
                <text:number/>
                <text:p text:style-name="al"/>
              </text:list-item>
              <text:list-item text:style-override="id1-3-2-2-11-2-6">
                <text:number>3.</text:number>
                <text:p text:style-name="al">Uitsluitend afvalstoffen opgenomen in de acceptatielijst worden geaccepteerd op de milieustraat.</text:p>
              </text:list-item>
              <text:list-item text:style-override="id1-3-2-2-11-2-7">
                <text:number/>
                <text:p text:style-name="al"/>
              </text:list-item>
              <text:list-item text:style-override="id1-3-2-2-11-2-8">
                <text:number>4.</text:number>
                <text:p text:style-name="al">Afvalstoffen die niet in de acceptatielijst voorkomen of niet voldoen aan de aanlevercondities waarvoor een aanleververbod geldt, zullen geweigerd worden.</text:p>
              </text:list-item>
              <text:list-item text:style-override="id1-3-2-2-11-2-9">
                <text:number/>
                <text:p text:style-name="al"/>
              </text:list-item>
              <text:list-item text:style-override="id1-3-2-2-11-2-10">
                <text:number>5.</text:number>
                <text:p text:style-name="al">Toegang tot de milieustraat wordt geregeld door middel van een slagboom die door de beheerder of een daartoe bevoegde medewerker wordt geopend.</text:p>
              </text:list-item>
              <text:list-item text:style-override="id1-3-2-2-11-2-11">
                <text:number/>
                <text:p text:style-name="al"/>
              </text:list-item>
              <text:list-item text:style-override="id1-3-2-2-11-2-12">
                <text:number>6.</text:number>
                <text:p text:style-name="al">De milieustraat is alleen toegankelijk voor inwoners van gemeente Dronten, met een geldige afvalpas. De beheerder of een daartoe bevoegde medewerker kan om een legitimatiebewijs vragen.</text:p>
              </text:list-item>
              <text:list-item text:style-override="id1-3-2-2-11-2-13">
                <text:number/>
                <text:p text:style-name="al"/>
              </text:list-item>
              <text:list-item text:style-override="id1-3-2-2-11-2-14">
                <text:number>7.</text:number>
                <text:p text:style-name="al">De ontdoener dient de aanwijzingen van de beheerder of een daartoe bevoegde medewerker op te volgen.</text:p>
              </text:list-item>
              <text:list-item text:style-override="id1-3-2-2-11-2-15">
                <text:number/>
                <text:p text:style-name="al"/>
              </text:list-item>
              <text:list-item text:style-override="id1-3-2-2-11-2-16">
                <text:number>8.</text:number>
                <text:p text:style-name="al">Afvalstoffen mogen uitsluitend gedurende de openingstijden aangeboden worden.</text:p>
              </text:list-item>
              <text:list-item text:style-override="id1-3-2-2-11-2-17">
                <text:number/>
                <text:p text:style-name="al"/>
              </text:list-item>
              <text:list-item text:style-override="id1-3-2-2-11-2-18">
                <text:number>9.</text:number>
                <text:p text:style-name="al">Personen onder de 12 jaar worden alleen op de milieustraat toegelaten, indien zij in een voertuig zitten. Zij mogen dit voertuig tijdens het verblijf op de milieustraat niet verlaten.</text:p>
              </text:list-item>
              <text:list-item text:style-override="id1-3-2-2-11-2-19">
                <text:number/>
                <text:p text:style-name="al"/>
              </text:list-item>
              <text:list-item text:style-override="id1-3-2-2-11-2-20">
                <text:number>10.</text:number>
                <text:p text:style-name="al">Afvalstoffen, genoemd in de acceptatielijst, dienen door de ontdoener gescheiden op soort te worden aangeboden in de daarvoor op de milieustraat geplaatste voorzieningen.</text:p>
              </text:list-item>
              <text:list-item text:style-override="id1-3-2-2-11-2-21">
                <text:number/>
                <text:p text:style-name="al"/>
              </text:list-item>
              <text:list-item text:style-override="id1-3-2-2-11-2-22">
                <text:number>11.</text:number>
                <text:p text:style-name="al">Het vervoeren, aanleveren en lossen van afvalstoffen dient op zodanige wijze plaats te vinden dat geen verontreiniging, hinder, schade en/of gevaar ontstaat op de toegangswegen, de milieustraat of de omgeving.</text:p>
              </text:list-item>
              <text:list-item text:style-override="id1-3-2-2-11-2-23">
                <text:number/>
                <text:p text:style-name="al"/>
              </text:list-item>
              <text:list-item text:style-override="id1-3-2-2-11-2-24">
                <text:number>12.</text:number>
                <text:p text:style-name="al">Nadat de afvalstoffen zijn geaccepteerd en in de juiste voorziening(en) zijn gedeponeerd dient de ontdoener zo snel mogelijk de milieustraat te verlaten om een vlotte doorstroom te garanderen. verlaten.</text:p>
              </text:list-item>
              <text:list-item text:style-override="id1-3-2-2-11-2-25">
                <text:number/>
                <text:p text:style-name="al"/>
              </text:list-item>
              <text:list-item text:style-override="id1-3-2-2-11-2-26">
                <text:number>13.</text:number>
                <text:p text:style-name="al">Op de Milieustraat Dronten zijn de wettelijke verkeersregels en -tekens conform de wegenverkeerswet van toepassing, met inbegrip van de ter plaatse aangegeven maximum snelheid van 5 km per uur.</text:p>
              </text:list-item>
              <text:list-item text:style-override="id1-3-2-2-11-2-27">
                <text:number/>
                <text:p text:style-name="al"/>
              </text:list-item>
              <text:list-item text:style-override="id1-3-2-2-11-2-28">
                <text:number>14.</text:number>
                <text:p text:style-name="al">Roken en open vuur is verboden.</text:p>
              </text:list-item>
              <text:list-item text:style-override="id1-3-2-2-11-2-29">
                <text:number/>
                <text:p text:style-name="al"/>
              </text:list-item>
              <text:list-item text:style-override="id1-3-2-2-11-2-30">
                <text:number>15.</text:number>
                <text:p text:style-name="al">Het is verboden afvalstoffen dan wel grondstoffen mee te nemen van de milieustraat en/ of op de milieustraat goederen met andere bezoekers uit te wisselen. Bij diefstal wordt aangifte gedaan bij de politie.</text:p>
              </text:list-item>
              <text:list-item text:style-override="id1-3-2-2-11-2-31">
                <text:number/>
                <text:p text:style-name="al"/>
              </text:list-item>
              <text:list-item text:style-override="id1-3-2-2-11-2-32">
                <text:number>16.</text:number>
                <text:p text:style-name="al">Indien het gedrag van de ontdoener op de milieustraat naar het oordeel van de beheerder in strijd is met het bepaalde in dit acceptatiereglement, kan deze door de beheerder of daartoe bevoegd medewerker worden gelast onmiddellijk de milieustraat te verlaten en kan hem voor een nader te bepalen tijdsduur de toegang worden ontzegd.</text:p>
              </text:list-item>
            </text:list>
          </text:section>
          <text:section text:name="artikel_id1-3-2-2-12" text:style-name="artikel">
            <text:p text:style-name="artikel_kop_titel"><text:span text:style-name="artikel_kop_label"/> <text:span text:style-name="artikel_kop_nr">11.</text:span> Bedrijfsafvalstoffen</text:p>
            <text:p text:style-name="al">Aangeboden afvalstoffen worden geweigerd wanneer gegronde redenen zijn om aan te nemen dat het om bedrijfsafvalstoffen gaat. Onder bedrijfsafvalstoffen wordt verstaan: afvalstoffen niet zijnde huishoudelijke afvalstoffen of gevaarlijke afvalstoffen. Bedrijfsafvalstoffen zijn onder andere afkomstig van bedrijven, kantoren, winkels, diensten en andere organisaties en instellingen, of afvalstoffen die zijn ontstaan door het uitoefenen door het uitoefenen van een beroep of bedrijfsmatige activiteit. </text:p>
            <text:p text:style-name="al"/>
            <text:p text:style-name="al">Een uitzondering wordt gemaakt voor bedrijven die stromen van particulieren brengen die in het kader van producentenverantwoordelijkheid zijn geaccepteerd (bijv. elektrische apparaten) en landbouwbestrijdingsverpakkingen met het STORL logo Klein gevaarlijk Afval.</text:p>
            <text:p text:style-name="al"/>
          </text:section>
          <text:section text:name="artikel_id1-3-2-2-13" text:style-name="artikel">
            <text:p text:style-name="artikel_kop_titel"><text:span text:style-name="artikel_kop_label"/> <text:span text:style-name="artikel_kop_nr">12.</text:span> Aansprakelijkheid</text:p>
            <text:list text:style-name="id1-3-2-2-13-2">
              <text:list-item text:style-override="id1-3-2-2-13-2-1">
                <text:number>1.</text:number>
                <text:p text:style-name="al">Het betreden van de milieustraat geschiedt op eigen risico.</text:p>
              </text:list-item>
              <text:list-item text:style-override="id1-3-2-2-13-2-2">
                <text:number/>
                <text:p text:style-name="al"/>
              </text:list-item>
              <text:list-item text:style-override="id1-3-2-2-13-2-3">
                <text:number>2.</text:number>
                <text:p text:style-name="al">De ontdoener is aansprakelijk voor de schade veroorzaakt door hem, de namens hem op de milieustraat aanwezige personen, zijn materieel of het in opdracht van hem op de milieustraat aanwezig zijnde materieel, dan wel de door hem aangevoerde afvalstoffen of andere stoffen, aan de gemeente Dronten, de materiele zaken op de milieustraat, het personeel en andere personen die uit hoofde van hun functie regelmatige op de milieustraat aanwezig zijn, hun eigendommen, de eigendommen van de gemeente Dronten, of aan de op de milieustraat in gebruik zijnde voorwerpen van derden, zulks onverminderd de aansprakelijkheid ingevolge wettelijke bepalingen.</text:p>
              </text:list-item>
              <text:list-item text:style-override="id1-3-2-2-13-2-4">
                <text:number/>
                <text:p text:style-name="al"/>
              </text:list-item>
              <text:list-item text:style-override="id1-3-2-2-13-2-5">
                <text:number>3.</text:number>
                <text:p text:style-name="al">De ontdoener is aansprakelijk voor de kosten van het verwijderen en/of tenietdoen van de aangeboden afvalstoffen die naar het oordeel van de gemeente Dronten, dan wel landelijk of provinciale overheid schade aan het milieu tot gevolg hebben dan wel hebben gehad of kunnen hebben. Dit geldt tevens indien de afvalstoffen schade aan het milieu zouden kunnen hebben veroorzaakt wanneer deze niet verwijderd en/of teniet zouden zijn gedaan.</text:p>
              </text:list-item>
              <text:list-item text:style-override="id1-3-2-2-13-2-6">
                <text:number/>
                <text:p text:style-name="al"/>
              </text:list-item>
              <text:list-item text:style-override="id1-3-2-2-13-2-7">
                <text:number>4.</text:number>
                <text:p text:style-name="al">De ontdoener vrijwaart de gemeente Dronten tegen alle schade aanspraken door hemzelf of door personen die hem vertegenwoordigen.</text:p>
              </text:list-item>
            </text:list>
          </text:section>
          <text:section text:name="artikel_id1-3-2-2-14" text:style-name="artikel">
            <text:p text:style-name="artikel_kop_titel"><text:span text:style-name="artikel_kop_label"/> <text:span text:style-name="artikel_kop_nr">13.</text:span> Eigendomsoverdracht</text:p>
            <text:p text:style-name="al">Met het aanbieden van de afvalstoffen aan de gemeente wordt door de ontdoener gelijktijdig afstand gedaan van het afval en wordt de gemeente eigenaar</text:p>
          </text:section>
          <text:section text:name="artikel_id1-3-2-2-15" text:style-name="artikel">
            <text:p text:style-name="artikel_kop_titel"><text:span text:style-name="artikel_kop_label"/> <text:span text:style-name="artikel_kop_nr">14.</text:span> Klachten</text:p>
            <text:p text:style-name="al">In geval van een klacht ten aanzien van het handelen van medewerkers kan deze schriftelijk via de website www.dronten.nl – snel naar Melding doen – worden ingediend.</text:p>
            <text:p text:style-name="al"/>
          </text:section>
          <text:section text:name="artikel_id1-3-2-2-16" text:style-name="artikel">
            <text:p text:style-name="artikel_kop_titel"><text:span text:style-name="artikel_kop_label"/> <text:span text:style-name="artikel_kop_nr">15.</text:span> Slotbepalingen</text:p>
            <text:list text:style-name="id1-3-2-2-16-2">
              <text:list-item text:style-override="id1-3-2-2-16-2-1">
                <text:number>•</text:number>
                <text:p text:style-name="al">In gevallen waarin dit reglement niet voorziet, beslist de dienstdoende leidinggevende.</text:p>
              </text:list-item>
              <text:list-item text:style-override="id1-3-2-2-16-2-2">
                <text:number>•</text:number>
                <text:p text:style-name="al">Dit reglement zal op een ieder zichtbare plek worden opgehangen op de Milieustraat. Een exemplaar van het reglement kan op verzoek worden gedownload op de website van de gemeente Dronten.</text:p>
              </text:list-item>
              <text:list-item text:style-override="id1-3-2-2-16-2-3">
                <text:number>•</text:number>
                <text:p text:style-name="al">Dit reglement kan aangehaald worden als Reglement Milieustraat gemeente Dronten.</text:p>
              </text:list-item>
              <text:list-item text:style-override="id1-3-2-2-16-2-4">
                <text:number>•</text:number>
                <text:p text:style-name="al">De bepalingen van dit reglement treden in werking per 1 juli 2022.</text:p>
              </text:list-item>
            </text:list>
            <text:p text:style-name="al"/>
            <text:p text:style-name="al"/>
            <text:p text:style-name="al"/>
          </text:section>
        </text:section>
        <text:section text:name="regeling-sluiting_id1-3-2-3" text:style-name="regeling-sluiting">
          <text:section text:name="ondertekening_id1-3-2-3-1">
            <text:p><text:span text:style-name="functie">Dronten, 21 juni 2022</text:span></text:p>
            <text:p><text:span text:style-name="functie">drs. T. van Lenthe</text:span></text:p>
            <text:p><text:span text:style-name="functie">secretaris </text:span></text:p>
            <text:p><text:span text:style-name="functie">drs. J.P. Gebb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Aanlevercondities</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Accu’s </text:p>
                </table:table-cell>
                <table:table-cell table:style-name="cell_frame_all" table:number-rows-spanned="1" table:number-columns-spanned="1">
                  <text:p text:style-name="table_al">AGM-accu, droge accu, gel-accu, lithium-ijzer-fosfaat-accu, lithium-ion-accu, loodaccu, natte accu, nikkel-cadmium-accu, nikkel-metaalhydride-accu, startaccu, tractie-accu i. v.m. brandgevaar apart en compleet inleveren. </text:p>
                </table:table-cell>
              </table:table-row>
              <table:table-row table:style-name="row">
                <table:table-cell table:style-name="cell_frame_all" table:number-rows-spanned="1" table:number-columns-spanned="1">
                  <text:p text:style-name="table_al">AEEA (Elektrische en elektronische apparatuur)</text:p>
                </table:table-cell>
                <table:table-cell table:style-name="cell_frame_all" table:number-rows-spanned="1" table:number-columns-spanned="1">
                  <text:p text:style-name="table_al">Onverpakt en leeg, vloeistoffen niet afgetapt, deuren ontgrendeld.</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Dubbel luchtdicht verpakt in speciaal asbestfolie met een dikte van minimaal 0,2 mm voorzien van asbestlogo. De maximale hoeveelheid is 35 m2 (gelijk aan de hoeveelheid die wettelijk door een particulier gesloopt mag worden). Minimaal 5 werkdagen van te voren moet asbest telefonisch of per mail worden doorgegeven. De milieustraat is telefonisch bereikbaar tijdens de openingstijden tel. 14 0321 of per mail afvalinzameling@dronten.nl</text:p>
                </table:table-cell>
              </table:table-row>
              <table:table-row table:style-name="row">
                <table:table-cell table:style-name="cell_frame_all" table:number-rows-spanned="1" table:number-columns-spanned="1">
                  <text:p text:style-name="table_al">Banden</text:p>
                </table:table-cell>
                <table:table-cell table:style-name="cell_frame_all" table:number-rows-spanned="1" table:number-columns-spanned="1">
                  <text:p text:style-name="table_al">Maximaal 4 stuks per bezoek, velgen dienen verwijderd te zijn</text:p>
                </table:table-cell>
              </table:table-row>
              <table:table-row table:style-name="row">
                <table:table-cell table:style-name="cell_frame_all" table:number-rows-spanned="1" table:number-columns-spanned="1">
                  <text:p text:style-name="table_al">Dakafval / teerkarton / dakgrind</text:p>
                </table:table-cell>
                <table:table-cell table:style-name="cell_frame_all" table:number-rows-spanned="1" table:number-columns-spanned="1">
                  <text:p text:style-name="table_al">Gebundeld, ongebundeld of in zakken</text:p>
                </table:table-cell>
              </table:table-row>
              <table:table-row table:style-name="row">
                <table:table-cell table:style-name="cell_frame_all" table:number-rows-spanned="1" table:number-columns-spanned="1">
                  <text:p text:style-name="table_al">Fijn huishoudelijk afval</text:p>
                </table:table-cell>
                <table:table-cell table:style-name="cell_frame_all" table:number-rows-spanned="1" table:number-columns-spanned="1">
                  <text:p text:style-name="table_al">In gesloten standaard huisvuil zakken</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In afgesloten verpakking en bij voorkeur in oorspronkelijke verpakking</text:p>
                </table:table-cell>
              </table:table-row>
              <table:table-row table:style-name="row">
                <table:table-cell table:style-name="cell_frame_all" table:number-rows-spanned="1" table:number-columns-spanned="1">
                  <text:p text:style-name="table_al">Gasflessen, brandblussers en overige drukhouders</text:p>
                </table:table-cell>
                <table:table-cell table:style-name="cell_frame_all" table:number-rows-spanned="1" table:number-columns-spanned="1">
                  <text:p text:style-name="table_al">Compleet (als in één stuk)</text:p>
                </table:table-cell>
              </table:table-row>
              <table:table-row table:style-name="row">
                <table:table-cell table:style-name="cell_frame_all" table:number-rows-spanned="1" table:number-columns-spanned="1">
                  <text:p text:style-name="table_al">Gemengd steenachtig materiaal (puin)</text:p>
                </table:table-cell>
                <table:table-cell table:style-name="cell_frame_all" table:number-rows-spanned="1" table:number-columns-spanned="1">
                  <text:p text:style-name="table_al">Onverpakt, zonder grond of grind, maximaal 3 m3</text:p>
                </table:table-cell>
              </table:table-row>
              <table:table-row table:style-name="row">
                <table:table-cell table:style-name="cell_frame_all" table:number-rows-spanned="1" table:number-columns-spanned="1">
                  <text:p text:style-name="table_al">Gips</text:p>
                </table:table-cell>
                <table:table-cell table:style-name="cell_frame_all" table:number-rows-spanned="1" table:number-columns-spanned="1">
                  <text:p text:style-name="table_al">Onverpakt</text:p>
                </table:table-cell>
              </table:table-row>
              <table:table-row table:style-name="row">
                <table:table-cell table:style-name="cell_frame_all" table:number-rows-spanned="1" table:number-columns-spanned="1">
                  <text:p text:style-name="table_al">Grof huishoudelijk restafval</text:p>
                </table:table-cell>
                <table:table-cell table:style-name="cell_frame_all" table:number-rows-spanned="1" table:number-columns-spanned="1">
                  <text:p text:style-name="table_al">Gebundeld of ongebundeld;</text:p>
                  <text:p text:style-name="table_al">per soort gescheiden van elkaar, geen groter volume dan 1,5m3, een overschrijding van de afmeting is toegestaan voor redelijkerwijs ondeelbare elementen</text:p>
                </table:table-cell>
              </table:table-row>
              <table:table-row table:style-name="row">
                <table:table-cell table:style-name="cell_frame_all" table:number-rows-spanned="1" table:number-columns-spanned="1">
                  <text:p text:style-name="table_al">Grof tuinafval (takken en snoeiafval)</text:p>
                </table:table-cell>
                <table:table-cell table:style-name="cell_frame_all" table:number-rows-spanned="1" table:number-columns-spanned="1">
                  <text:p text:style-name="table_al">Gebundeld of ongebundeld</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Gebundeld of ongebundeld</text:p>
                </table:table-cell>
              </table:table-row>
              <table:table-row table:style-name="row">
                <table:table-cell table:style-name="cell_frame_all" table:number-rows-spanned="1" table:number-columns-spanned="1">
                  <text:p text:style-name="table_al">Hout A-kwaliteit</text:p>
                </table:table-cell>
                <table:table-cell table:style-name="cell_frame_all" table:number-rows-spanned="1" table:number-columns-spanned="1">
                  <text:p text:style-name="table_al">Gebundeld of ongebundeld</text:p>
                </table:table-cell>
              </table:table-row>
              <table:table-row table:style-name="row">
                <table:table-cell table:style-name="cell_frame_all" table:number-rows-spanned="1" table:number-columns-spanned="1">
                  <text:p text:style-name="table_al">Hout B-kwaliteit</text:p>
                </table:table-cell>
                <table:table-cell table:style-name="cell_frame_all" table:number-rows-spanned="1" table:number-columns-spanned="1">
                  <text:p text:style-name="table_al">Gebundeld of ongebundeld</text:p>
                </table:table-cell>
              </table:table-row>
              <table:table-row table:style-name="row">
                <table:table-cell table:style-name="cell_frame_all" table:number-rows-spanned="1" table:number-columns-spanned="1">
                  <text:p text:style-name="table_al">Hout C-kwaliteit</text:p>
                </table:table-cell>
                <table:table-cell table:style-name="cell_frame_all" table:number-rows-spanned="1" table:number-columns-spanned="1">
                  <text:p text:style-name="table_al">Gebundeld of ongebundeld</text:p>
                </table:table-cell>
              </table:table-row>
              <table:table-row table:style-name="row">
                <table:table-cell table:style-name="cell_frame_all" table:number-rows-spanned="1" table:number-columns-spanned="1">
                  <text:p text:style-name="table_al">Kadavers</text:p>
                </table:table-cell>
                <table:table-cell table:style-name="cell_frame_all" table:number-rows-spanned="1" table:number-columns-spanned="1">
                  <text:p text:style-name="table_al">Uitsluitend kleine huisdieren</text:p>
                </table:table-cell>
              </table:table-row>
              <table:table-row table:style-name="row">
                <table:table-cell table:style-name="cell_frame_all" table:number-rows-spanned="1" table:number-columns-spanned="1">
                  <text:p text:style-name="table_al"> Klein chemisch afval (KCA) en klein gevaarlijk afval (KGA) (zie bijlage 2 voor KCA-lijst)</text:p>
                </table:table-cell>
                <table:table-cell table:style-name="cell_frame_all" table:number-rows-spanned="1" table:number-columns-spanned="1">
                  <text:p text:style-name="table_al">In afgesloten verpakking en bij voorkeur in oorspronkelijke verpakking; bij gebruik van andere verpakkingen dient de inhoud (stof) op de verpakking vermeld te worden. Informatie omtrent de inhoud van de verpakking moet door de aanbieder mondeling kunnen worden gegeven.</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Heel en droog , géén losse stukken of kussens van banken</text:p>
                </table:table-cell>
              </table:table-row>
              <table:table-row table:style-name="row">
                <table:table-cell table:style-name="cell_frame_all" table:number-rows-spanned="1" table:number-columns-spanned="1">
                  <text:p text:style-name="table_al">Metalen</text:p>
                </table:table-cell>
                <table:table-cell table:style-name="cell_frame_all" table:number-rows-spanned="1" table:number-columns-spanned="1">
                  <text:p text:style-name="table_al">Gebundeld of ongebundeld, per staal soort gesorteerd</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Gebundeld of ongebundeld</text:p>
                </table:table-cell>
              </table:table-row>
              <table:table-row table:style-name="row">
                <table:table-cell table:style-name="cell_frame_all" table:number-rows-spanned="1" table:number-columns-spanned="1">
                  <text:p text:style-name="table_al">Piepschuim</text:p>
                </table:table-cell>
                <table:table-cell table:style-name="cell_frame_all" table:number-rows-spanned="1" table:number-columns-spanned="1">
                  <text:p text:style-name="table_al">Gebundeld of ongebundeld</text:p>
                </table:table-cell>
              </table:table-row>
              <table:table-row table:style-name="row">
                <table:table-cell table:style-name="cell_frame_all" table:number-rows-spanned="1" table:number-columns-spanned="1">
                  <text:p text:style-name="table_al">Plastic blik en drinkpakken</text:p>
                </table:table-cell>
                <table:table-cell table:style-name="cell_frame_all" table:number-rows-spanned="1" table:number-columns-spanned="1">
                  <text:p text:style-name="table_al">In plastic zakken</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In plastic zakken</text:p>
                  <text:p text:style-name="table_al"/>
                  <text:p text:style-name="table_al">Kleding: zoals broeken, rokken, jurken, dassen, hemden, hoeden, petten, jacks, jassen, kousen, onderkleding, pyjama’s, sokken, stropdassen, truien, T-shirts, zwemkleding, vesten</text:p>
                  <text:p text:style-name="table_al"/>
                  <text:p text:style-name="table_al">Schoeisel: zoals gympen, laarzen, sandalen, sporten wandelschoenen, indien mogelijk per paar samengebonden</text:p>
                  <text:p text:style-name="table_al"/>
                  <text:p text:style-name="table_al">Beddengoed: zoals dekbedovertrekken, kussenslopen, lakens, dekens</text:p>
                  <text:p text:style-name="table_al"/>
                  <text:p text:style-name="table_al">Woontextiel: zoals gordijnen en vitrages, handdoeken en washandjes, knuffels (schoon), lappen groter dan 25X25 cm, poetsdoeken, servetten, tafellakens, theedoeken</text:p>
                  <text:p text:style-name="table_al"/>
                  <text:p text:style-name="table_al">Accessoires: zoals tassen en riemen</text:p>
                </table:table-cell>
              </table:table-row>
              <table:table-row table:style-name="row">
                <table:table-cell table:style-name="cell_frame_all" table:number-rows-spanned="1" table:number-columns-spanned="1">
                  <text:p text:style-name="table_al">Vlakgas</text:p>
                </table:table-cell>
                <table:table-cell table:style-name="cell_frame_all" table:number-rows-spanned="1" table:number-columns-spanned="1">
                  <text:p text:style-name="table_al">Gebundeld of ongebundeld</text:p>
                </table:table-cell>
              </table:table-row>
              <table:table-row table:style-name="row">
                <table:table-cell table:style-name="cell_frame_all" table:number-rows-spanned="1" table:number-columns-spanned="1">
                  <text:p text:style-name="table_al">Vloerbedekking</text:p>
                </table:table-cell>
                <table:table-cell table:style-name="cell_frame_all" table:number-rows-spanned="1" table:number-columns-spanned="1">
                  <text:p text:style-name="table_al">Tapijt </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Compleet (als in één stuk) of gebroken verpakt in een plastic zak</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Bijlage</text:span>
                    <text:span text:style-name="nadrukvet"> 2 </text:span>
                    <text:span text:style-name="nadrukvet"> KCA Lijs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Accu, batterij</text:p>
                </table:table-cell>
                <table:table-cell table:style-name="cell_frame_all" table:number-rows-spanned="1" table:number-columns-spanned="1">
                  <text:p text:style-name="table_al">Ammonia, spiritus</text:p>
                </table:table-cell>
              </table:table-row>
              <table:table-row table:style-name="row">
                <table:table-cell table:style-name="cell_frame_all" table:number-rows-spanned="1" table:number-columns-spanned="1">
                  <text:p text:style-name="table_al">Benzine, motorolie, afgewerkte olie, remolie, oliefilters</text:p>
                </table:table-cell>
                <table:table-cell table:style-name="cell_frame_all" table:number-rows-spanned="1" table:number-columns-spanned="1">
                  <text:p text:style-name="table_al">Armatuur van lampen</text:p>
                </table:table-cell>
              </table:table-row>
              <table:table-row table:style-name="row">
                <table:table-cell table:style-name="cell_frame_all" table:number-rows-spanned="1" table:number-columns-spanned="1">
                  <text:p text:style-name="table_al">Bestrijdingsmiddel</text:p>
                </table:table-cell>
                <table:table-cell table:style-name="cell_frame_all" table:number-rows-spanned="1" table:number-columns-spanned="1">
                  <text:p text:style-name="table_al">Balpen, viltstiften</text:p>
                </table:table-cell>
              </table:table-row>
              <table:table-row table:style-name="row">
                <table:table-cell table:style-name="cell_frame_all" table:number-rows-spanned="1" table:number-columns-spanned="1">
                  <text:p text:style-name="table_al">Etsvloeistof (salpeterzuur, zwavelzuur)</text:p>
                </table:table-cell>
                <table:table-cell table:style-name="cell_frame_all" table:number-rows-spanned="1" table:number-columns-spanned="1">
                  <text:p text:style-name="table_al">Bleekwater, ontsmettingsmiddel</text:p>
                </table:table-cell>
              </table:table-row>
              <table:table-row table:style-name="row">
                <table:table-cell table:style-name="cell_frame_all" table:number-rows-spanned="1" table:number-columns-spanned="1">
                  <text:p text:style-name="table_al">Fotofixeermiddel, foto-ontwikkelaar</text:p>
                </table:table-cell>
                <table:table-cell table:style-name="cell_frame_all" table:number-rows-spanned="1" table:number-columns-spanned="1">
                  <text:p text:style-name="table_al">Cd, diskette</text:p>
                </table:table-cell>
              </table:table-row>
              <table:table-row table:style-name="row">
                <table:table-cell table:style-name="cell_frame_all" table:number-rows-spanned="1" table:number-columns-spanned="1">
                  <text:p text:style-name="table_al">Gootsteenontstopper vloeibaar</text:p>
                </table:table-cell>
                <table:table-cell table:style-name="cell_frame_all" table:number-rows-spanned="1" table:number-columns-spanned="1">
                  <text:p text:style-name="table_al">Cosmetica</text:p>
                </table:table-cell>
              </table:table-row>
              <table:table-row table:style-name="row">
                <table:table-cell table:style-name="cell_frame_all" table:number-rows-spanned="1" table:number-columns-spanned="1">
                  <text:p text:style-name="table_al">Injectienaald</text:p>
                </table:table-cell>
                <table:table-cell table:style-name="cell_frame_all" table:number-rows-spanned="1" table:number-columns-spanned="1">
                  <text:p text:style-name="table_al">Foto's, dia's</text:p>
                </table:table-cell>
              </table:table-row>
              <table:table-row table:style-name="row">
                <table:table-cell table:style-name="cell_frame_all" table:number-rows-spanned="1" table:number-columns-spanned="1">
                  <text:p text:style-name="table_al">Kwikschakelaar</text:p>
                </table:table-cell>
                <table:table-cell table:style-name="cell_frame_all" table:number-rows-spanned="1" table:number-columns-spanned="1">
                  <text:p text:style-name="table_al">Fotostopbad, negatieven</text:p>
                </table:table-cell>
              </table:table-row>
              <table:table-row table:style-name="row">
                <table:table-cell table:style-name="cell_frame_all" table:number-rows-spanned="1" table:number-columns-spanned="1">
                  <text:p text:style-name="table_al">Kwikthermometer</text:p>
                </table:table-cell>
                <table:table-cell table:style-name="cell_frame_all" table:number-rows-spanned="1" table:number-columns-spanned="1">
                  <text:p text:style-name="table_al">Geverfd hout, verduurzaamd hout</text:p>
                </table:table-cell>
              </table:table-row>
              <table:table-row table:style-name="row">
                <table:table-cell table:style-name="cell_frame_all" table:number-rows-spanned="1" table:number-columns-spanned="1">
                  <text:p text:style-name="table_al">Lampenolie</text:p>
                </table:table-cell>
                <table:table-cell table:style-name="cell_frame_all" table:number-rows-spanned="1" table:number-columns-spanned="1">
                  <text:p text:style-name="table_al">Halogeenlamp</text:p>
                </table:table-cell>
              </table:table-row>
              <table:table-row table:style-name="row">
                <table:table-cell table:style-name="cell_frame_all" table:number-rows-spanned="1" table:number-columns-spanned="1">
                  <text:p text:style-name="table_al">Medicijnen</text:p>
                </table:table-cell>
                <table:table-cell table:style-name="cell_frame_all" table:number-rows-spanned="1" table:number-columns-spanned="1">
                  <text:p text:style-name="table_al">Koperpoets, zilverpoets</text:p>
                </table:table-cell>
              </table:table-row>
              <table:table-row table:style-name="row">
                <table:table-cell table:style-name="cell_frame_all" table:number-rows-spanned="1" table:number-columns-spanned="1">
                  <text:p text:style-name="table_al">Petroleum</text:p>
                </table:table-cell>
                <table:table-cell table:style-name="cell_frame_all" table:number-rows-spanned="1" table:number-columns-spanned="1">
                  <text:p text:style-name="table_al">Nagellak, nagellakremover</text:p>
                </table:table-cell>
              </table:table-row>
              <table:table-row table:style-name="row">
                <table:table-cell table:style-name="cell_frame_all" table:number-rows-spanned="1" table:number-columns-spanned="1">
                  <text:p text:style-name="table_al">Spaarlamp, tl- en ledlamp</text:p>
                </table:table-cell>
                <table:table-cell table:style-name="cell_frame_all" table:number-rows-spanned="1" table:number-columns-spanned="1">
                  <text:p text:style-name="table_al">Snelontkalker</text:p>
                </table:table-cell>
              </table:table-row>
              <table:table-row table:style-name="row">
                <table:table-cell table:style-name="cell_frame_all" table:number-rows-spanned="1" table:number-columns-spanned="1">
                  <text:p text:style-name="table_al">Verf, lak, beits</text:p>
                </table:table-cell>
                <table:table-cell table:style-name="cell_frame_all" table:number-rows-spanned="1" table:number-columns-spanned="1">
                  <text:p text:style-name="table_al">Spuitbus (leeg)</text:p>
                </table:table-cell>
              </table:table-row>
              <table:table-row table:style-name="row">
                <table:table-cell table:style-name="cell_frame_all" table:number-rows-spanned="1" table:number-columns-spanned="1">
                  <text:p text:style-name="table_al">Verfproducten als terpentine, thinner, afbijtmiddel, verfverdunner, kwastreiniger, kwastontharder, wasbenzine</text:p>
                </table:table-cell>
                <table:table-cell table:style-name="cell_frame_all" table:number-rows-spanned="1" table:number-columns-spanned="1">
                  <text:p text:style-name="table_al">Lege verfblikken, kwasten met uitgeharde verf, lege flessen van terpentine enz.</text:p>
                </table:table-cell>
              </table:table-row>
              <table:table-row table:style-name="row">
                <table:table-cell table:style-name="cell_frame_all" table:number-rows-spanned="1" table:number-columns-spanned="1">
                  <text:p text:style-name="table_al">Zoutzuur</text:p>
                </table:table-cell>
                <table:table-cell table:style-name="cell_frame_all" table:number-rows-spanned="1" table:number-columns-spanned="1">
                  <text:p text:style-name="table_al">Videoband, cassettebandj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lekverwijder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461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1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1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DC.source">N.v.t.</meta:user-defined>
    <meta:user-defined meta:name="DCTERMS.alternative">Acceptatiereglement Milieustraat Dronten</meta:user-defined>
    <dc:language>nl</dc:language>
    <meta:user-defined meta:name="OVERHEIDop.locatietype/OVERHEIDop.gebiedsmarkering">Gemeente</meta:user-defined>
    <meta:user-defined meta:name="DC.title">Acceptatiereglement Milieustraat Dronten</meta:user-defined>
    <meta:user-defined meta:name="DCTERMS.W3CDTF/DCTERMS.available">2022-07-27</meta:user-defined>
    <meta:user-defined meta:name="DCTERMS.W3CDTF/OVERHEIDop.jaargang">2022</meta:user-defined>
    <meta:user-defined meta:name="OVERHEIDop.publicationIssue">344610</meta:user-defined>
    <meta:user-defined meta:name="OVERHEIDop.betreftRegeling">CVDR680162_1</meta:user-defined>
    <meta:user-defined meta:name="OVERHEIDop.GmbID/DC.identifier">gmb-2022-344610</meta:user-defined>
    <meta:user-defined meta:name="xs:date/OVERHEIDop.startdatum">2022-07-28</meta:user-defined>
    <meta:user-defined meta:name="OVERHEIDop.versieInformatie"/>
  </office:meta>
</office:document-meta>
</file>