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vervangen van kantoorindeling door 2 verhuurunits met eigen toegang, Molenweg 36A 7431BK Diepenveen, [DPV00A04933] Diepenveen A 4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Kenmerk: Z2022-00003141</text:p>
            <text:p text:style-name="common-al">Verzenddatum besluit: 25-07-2022</text:p>
            <text:p text:style-name="common-al">Locatie: Molenweg 36A 7431BK Diepenveen, [DPV00A04933] Diepenveen A 4933 </text:p>
            <text:p text:style-name="common-al">Projectomschrijving: het vervangen van kantoorindeling door 2 verhuurunits met eigen toega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5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141</meta:user-defined>
    <meta:user-defined meta:name="DCTERMS.abstract">het vervangen van kantoorindeling door 2 verhuurunits met eigen toegang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vervangen van kantoorindeling door 2 verhuurunits met eigen toegang, Molenweg 36A 7431BK Diepenveen, [DPV00A04933] Diepenveen A 493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98</meta:user-defined>
    <meta:user-defined meta:name="OVERHEIDop.GmbID/DC.identifier">gmb-2022-344598</meta:user-defined>
    <meta:user-defined meta:name="OVERHEIDop.versieInformatie"/>
  </office:meta>
</office:document-meta>
</file>