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opbouw – Parelgras 7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omgeving ontvangen voor:</text:p>
            <text:p text:style-name="common-al">Het realiseren van een dakopbouw.</text:p>
            <text:p text:style-name="tussenkopcur">Waar</text:p>
            <text:p text:style-name="common-al">Parelgras 73, 3206 R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00.</text:p>
            <text:p text:style-name="tussenkopcur">Datum ontvangst</text:p>
            <text:p text:style-name="common-al">18 jul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459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00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dakopbouw – Parelgras 73, Spijkeniss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594</meta:user-defined>
    <meta:user-defined meta:name="OVERHEIDop.GmbID/DC.identifier">gmb-2022-344594</meta:user-defined>
    <meta:user-defined meta:name="OVERHEIDop.versieInformatie"/>
  </office:meta>
</office:document-meta>
</file>