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legaliseren van de dakbedekking voor een periode van vijf jaar, Oude Rijksweg 709 7954GS Rouveen, [SHT02AN00645] Staphorst AN 64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59</text:p>
            <text:p text:style-name="common-al">Verzenddatum besluit:25-07-2022</text:p>
            <text:p text:style-name="common-al">Locatie: Oude Rijksweg 709 7954GS Rouveen, [SHT02AN00645] Staphorst AN 645</text:p>
            <text:p text:style-name="common-al">Projectomschrijving: Het tijdelijk legaliseren van de dakbedekking voor een periode van vijf jaar</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458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8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59</meta:user-defined>
    <meta:user-defined meta:name="DCTERMS.abstract">Het tijdelijk legaliseren van de dakbedekking voor een periode van vijf jaar</meta:user-defined>
    <dc:language>nl</dc:language>
    <meta:user-defined meta:name="OVERHEIDop.locatietype/OVERHEIDop.gebiedsmarkering">Punt</meta:user-defined>
    <meta:user-defined meta:name="DC.title">Verleende omgevingsvergunning met reguliere procedure, Het tijdelijk legaliseren van de dakbedekking voor een periode van vijf jaar, Oude Rijksweg 709 7954GS Rouveen, [SHT02AN00645] Staphorst AN 645</meta:user-defined>
    <meta:user-defined meta:name="DCTERMS.W3CDTF/DCTERMS.available">2022-08-02</meta:user-defined>
    <meta:user-defined meta:name="DCTERMS.W3CDTF/OVERHEIDop.jaargang">2022</meta:user-defined>
    <meta:user-defined meta:name="OVERHEIDop.publicationIssue">344589</meta:user-defined>
    <meta:user-defined meta:name="OVERHEIDop.GmbID/DC.identifier">gmb-2022-344589</meta:user-defined>
    <meta:user-defined meta:name="OVERHEIDop.versieInformatie"/>
  </office:meta>
</office:document-meta>
</file>