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soep aanbieden en promotie Nederlandse Patiënten Vereniging d.d. 1 oktober 2022 - Dorps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soep aanbieden en promotie Nederlandse Patiënten Vereniging </text:p>
            <text:p text:style-name="common-al">Locatie: Dorpsplein</text:p>
            <text:p text:style-name="common-al">Datum: 1 oktober 2022</text:p>
            <text:p text:style-name="common-al">Aangevrager: Nederlandse Patiënten Vereniging </text:p>
            <text:p text:style-name="common-al">Datum ontvangen: 11 juli 2022</text:p>
            <text:p text:style-name="common-al"/>
            <text:p text:style-name="common-al">
            <text:span text:style-name="nadrukcur">Voor meer informatie: mw. S. Tsang, tel. 0318-578150 of s.tsa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458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vergunning - soep aanbieden en promotie Nederlandse Patiënten Vereniging d.d. 1 oktober 2022 - Dorpsplein</meta:user-defined>
    <meta:user-defined meta:name="DCTERMS.W3CDTF/DCTERMS.available">2022-07-27</meta:user-defined>
    <meta:user-defined meta:name="DCTERMS.W3CDTF/OVERHEIDop.jaargang">2022</meta:user-defined>
    <meta:user-defined meta:name="OVERHEIDop.publicationIssue">344584</meta:user-defined>
    <meta:user-defined meta:name="OVERHEIDop.GmbID/DC.identifier">gmb-2022-344584</meta:user-defined>
    <meta:user-defined meta:name="OVERHEIDop.versieInformatie"/>
  </office:meta>
</office:document-meta>
</file>