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Bastiaan Bosstraat 46, 4128 SG Lexmond</text:span>
          </text:p>
            <text:p text:style-name="common-al">
            
          </text:p>
            <text:p text:style-name="common-al">Op 22-07-2022 heeft de gemeente een aanvraag omgevingsvergunning (regulier) ontvangen voor het perceel Bastiaan Bosstraat 46, 4128 SG Lexmond. De aanvraag is geregistreerd onder zaaknummer OVR-2022-000106. De aanvraag betreft het plaatsen van een overkapping in de achtertuin bij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458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106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583</meta:user-defined>
    <meta:user-defined meta:name="OVERHEIDop.GmbID/DC.identifier">gmb-2022-344583</meta:user-defined>
    <meta:user-defined meta:name="OVERHEIDop.versieInformatie"/>
  </office:meta>
</office:document-meta>
</file>