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25 woningen aan de Enghweg, Almweg en Kruisstraat in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Enghweg ong., Almweg ong. en Kruisstraat ong., 4284 EM, </text:span>bouwen 25 woningen (2022-012210); verzonden op 20 jul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458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8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8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ltena - Toestemming voor het bouwen van 25 woningen aan de Enghweg, Almweg en Kruisstraat in Rijswijk</meta:user-defined>
    <meta:user-defined meta:name="DCTERMS.W3CDTF/DCTERMS.available">2022-07-28</meta:user-defined>
    <meta:user-defined meta:name="DCTERMS.W3CDTF/OVERHEIDop.jaargang">2022</meta:user-defined>
    <meta:user-defined meta:name="OVERHEIDop.publicationIssue">344580</meta:user-defined>
    <meta:user-defined meta:name="OVERHEIDop.GmbID/DC.identifier">gmb-2022-344580</meta:user-defined>
    <meta:user-defined meta:name="OVERHEIDop.versieInformatie"/>
  </office:meta>
</office:document-meta>
</file>