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beschoeiing zodat de tuin niet kan verschuiven naar het oppervlaktewater – Johannes Jongejanlaan 3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issewaard heeft een aanvraag voor een omgevingsomgeving ontvangen voor:</text:p>
            <text:p text:style-name="common-al">Het plaatsen van beschoeiing zodat de tuin niet kan verschuiven naar het oppervlakte-water.</text:p>
            <text:p text:style-name="tussenkopcur">Waar</text:p>
            <text:p text:style-name="common-al">Johannes Jongejanlaan 3, 3209 BT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99.</text:p>
            <text:p text:style-name="tussenkopcur">Datum ontvangst</text:p>
            <text:p text:style-name="common-al">15 jul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457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7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7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99</meta:user-defined>
    <dc:language>nl</dc:language>
    <meta:user-defined meta:name="OVERHEIDop.locatietype/OVERHEIDop.gebiedsmarkering">Adres</meta:user-defined>
    <meta:user-defined meta:name="DC.title">Gemeente Nissewaard - Aanvraag omgevingsvergunning het plaatsen van beschoeiing zodat de tuin niet kan verschuiven naar het oppervlaktewater – Johannes Jongejanlaan 3, Hekeling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571</meta:user-defined>
    <meta:user-defined meta:name="OVERHEIDop.GmbID/DC.identifier">gmb-2022-344571</meta:user-defined>
    <meta:user-defined meta:name="OVERHEIDop.versieInformatie"/>
  </office:meta>
</office:document-meta>
</file>