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Melding Koninklijke Landmacht - militaire oefening d.d. 19 september t/m 30 september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 melding: militaire oefening van de Koninklijke Landmacht</text:p>
            <text:p text:style-name="common-al">Locatie: door Renswoude </text:p>
            <text:p text:style-name="common-al">Datum: 19 t/m 30 september 2022</text:p>
            <text:p text:style-name="common-al">Datum ontvangen: 11 juli 2022</text:p>
            <text:p text:style-name="common-al"/>
            <text:p text:style-name="common-al">
            <text:span text:style-name="nadrukcur">Voor meer informatie: mw. S. Tsang, tel. 0318-578150 of s.tsang@renswoude.nl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45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Renswoude - Melding Koninklijke Landmacht - militaire oefening d.d. 19 september t/m 30 september 2022 - door Renswou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68</meta:user-defined>
    <meta:user-defined meta:name="OVERHEIDop.GmbID/DC.identifier">gmb-2022-344568</meta:user-defined>
    <meta:user-defined meta:name="OVERHEIDop.versieInformatie"/>
  </office:meta>
</office:document-meta>
</file>