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8063) Frekeweg 1A Leidschendam uitbreiden net en maken aansluitingen ten behoeve van nieuwbouw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uli 2022 een vergunning uitvoering werkzaamheden verleend in verband met de aanleg, instandhouding en opruiming van kabels en leidingen. Het werk vindt plaats en bestaat uit grondwerkzaamheden en het leggen van kabels en buizen Frekeweg 1A Leidschendam uitbreiden net en maken aansluitingen ten behoeve van nieuwbouw Stedin Netbeheer B.V. De werkzaamheden worden uitgevoerd tussen datum van 25 juli tot 23 december 2022.</text:p>
            <text:p text:style-name="common-al">
            <text:span text:style-name="nadrukvet">Datum bekendmaking besluit: </text:span>25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456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6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6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8063) Frekeweg 1A Leidschendam uitbreiden net en maken aansluitingen ten behoeve van nieuwbouw Stedin Netbeheer B.V.</meta:user-defined>
    <meta:user-defined meta:name="DCTERMS.W3CDTF/DCTERMS.available">2022-07-27</meta:user-defined>
    <meta:user-defined meta:name="DCTERMS.W3CDTF/OVERHEIDop.jaargang">2022</meta:user-defined>
    <meta:user-defined meta:name="OVERHEIDop.publicationIssue">344564</meta:user-defined>
    <meta:user-defined meta:name="OVERHEIDop.GmbID/DC.identifier">gmb-2022-344564</meta:user-defined>
    <meta:user-defined meta:name="OVERHEIDop.versieInformatie"/>
  </office:meta>
</office:document-meta>
</file>