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  bestemmingsplan voor  organiseren festival (Dwaalspoor Festival) op parkeerterrein, Noordzeelaan 50, 8017JW Zwolle [zaaknummer: 0193ESUITE16364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636482022</text:p>
            <text:p text:style-name="common-al">Verzenddatum besluit: 22-07-2022</text:p>
            <text:p text:style-name="common-al">Locatie: Noordzeelaan 50 8017JW Zwolle, Noordzeelaan 50 Zwolle Grontmij / Het groene kantoorgebouw Smaragd </text:p>
            <text:p text:style-name="common-al">Projectomschrijving: het afwijken van het bestemmingsplan voor het organiseren van een festival (Dwaalspoor Festival) op het parkeerterre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45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36482022</meta:user-defined>
    <meta:user-defined meta:name="DCTERMS.abstract">het afwijken van het bestemmingsplan voor het organiseren van een festival (Dwaalspoor Festival) op het parkeerterrein</meta:user-defined>
    <dc:language>nl</dc:language>
    <meta:user-defined meta:name="OVERHEIDop.locatietype/OVERHEIDop.gebiedsmarkering">Punt</meta:user-defined>
    <meta:user-defined meta:name="DC.title">Ingetrokken aanvraag omgevingsvergunning, afwijken  bestemmingsplan voor  organiseren festival (Dwaalspoor Festival) op parkeerterrein, Noordzeelaan 50, 8017JW Zwolle [zaaknummer: 0193ESUITE1636482022]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59</meta:user-defined>
    <meta:user-defined meta:name="OVERHEIDop.GmbID/DC.identifier">gmb-2022-344559</meta:user-defined>
    <meta:user-defined meta:name="OVERHEIDop.versieInformatie"/>
  </office:meta>
</office:document-meta>
</file>