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hardloopevenement ‘Dorps Run Renswoude’ d.d. 5 november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hardloopevenement ‘Dorps Run Renswoude’ </text:p>
            <text:p text:style-name="common-al">Locatie: door Renswoude</text:p>
            <text:p text:style-name="common-al">Datum: 5 november 2022</text:p>
            <text:p text:style-name="common-al">Aangevrager: Dorps Run Renswoude</text:p>
            <text:p text:style-name="common-al">Datum ontvangen: 10 jul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45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hardloopevenement ‘Dorps Run Renswoude’ d.d. 5 november 2022 - door Renswoude</meta:user-defined>
    <meta:user-defined meta:name="DCTERMS.W3CDTF/DCTERMS.available">2022-07-27</meta:user-defined>
    <meta:user-defined meta:name="DCTERMS.W3CDTF/OVERHEIDop.jaargang">2022</meta:user-defined>
    <meta:user-defined meta:name="OVERHEIDop.publicationIssue">344556</meta:user-defined>
    <meta:user-defined meta:name="OVERHEIDop.GmbID/DC.identifier">gmb-2022-344556</meta:user-defined>
    <meta:user-defined meta:name="OVERHEIDop.versieInformatie"/>
  </office:meta>
</office:document-meta>
</file>