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 , 1e Pauwenlandstraat 16 7413ZA Deventer, [DVT00B07124] Deventer B 712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5836</text:p>
            <text:p text:style-name="common-al">Uiterlijke besluitdatum: 10-09-2022</text:p>
            <text:p text:style-name="common-al">Locatie: 1e Pauwenlandstraat 16 7413ZA Deventer, [DVT00B07124] Deventer B 7124 </text:p>
            <text:p text:style-name="common-al">Projectomschrijving: het plaatsen van zonnepanel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455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5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5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836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Verlenging beslistermijn omgevingsvergunning, het plaatsen van zonnepanelen , 1e Pauwenlandstraat 16 7413ZA Deventer, [DVT00B07124] Deventer B 7124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550</meta:user-defined>
    <meta:user-defined meta:name="OVERHEIDop.GmbID/DC.identifier">gmb-2022-344550</meta:user-defined>
    <meta:user-defined meta:name="OVERHEIDop.versieInformatie"/>
  </office:meta>
</office:document-meta>
</file>