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kant 11 te Deurne</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een aanvraag ontvangen voor een omgevingsvergunning voor het kappen van 11 bomen op de locatie Heikant 11 te Deurne. De zaak is geregistreerd onder nummer HZ-2022-0078.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45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ikant 11 te Deurne</meta:user-defined>
    <meta:user-defined meta:name="DCTERMS.W3CDTF/DCTERMS.available">2022-01-27</meta:user-defined>
    <meta:user-defined meta:name="DCTERMS.W3CDTF/OVERHEIDop.jaargang">2022</meta:user-defined>
    <meta:user-defined meta:name="OVERHEIDop.externeBijlage">Aanvraag kapvergunning Heikant 11 in Walsberg.1...|exb-2022-5091</meta:user-defined>
    <meta:user-defined meta:name="OVERHEIDop.publicationIssue">34455</meta:user-defined>
    <meta:user-defined meta:name="OVERHEIDop.GmbID/DC.identifier">gmb-2022-34455</meta:user-defined>
    <meta:user-defined meta:name="OVERHEIDop.versieInformatie"/>
  </office:meta>
</office:document-meta>
</file>