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in Domburg, aanvraag omgevingsvergunning voor het opduw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Extern zaaknummer: SXO819688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rand Domburg in Domburg, aanvraag omgevingsvergunning voor het opduwen van het str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54</meta:user-defined>
    <meta:user-defined meta:name="OVERHEIDop.GmbID/DC.identifier">gmb-2022-34454</meta:user-defined>
    <meta:user-defined meta:name="OVERHEIDop.versieInformatie"/>
  </office:meta>
</office:document-meta>
</file>