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Geweigerde aanvraag omgevingsvergunning - plaatsen dakkapel - Elzen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geweigerd:</text:p>
            <text:p text:style-name="common-al"/>
            <text:p text:style-name="common-al">Kenmerk: OMG2022-36</text:p>
            <text:p text:style-name="common-al">Omschrijving: plaatsen van een dakkapel</text:p>
            <text:p text:style-name="common-al">Locatie: Elzenhof 19</text:p>
            <text:p text:style-name="common-al">Activiteit: 'bouwen'</text:p>
            <text:p text:style-name="common-al">Verzenddatum: 8 juli 2022</text:p>
            <text:p text:style-name="common-al"/>
            <text:p text:style-name="common-al">Een belanghebbende die het niet eens is met dit besluit, kan hiertegen bezwaar indienen. De termijn voor het indienen van bezwaar bedraagt 6 weken en vangt aan met ingang van de dag na die waarop dit besluit is verzonden. Het bezwaarschrift moet worden ondertekend en ten minste de volgende informatie bevatten:</text:p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, en;</text:p>
              </text:list-item>
              <text:list-item text:style-override="id1-3-2-1-1-10-4">
                <text:number>4.</text:number>
                <text:p text:style-name="al">De gronden van het bezwaar.</text:p>
              </text:list-item>
            </text:list>
            <text:p text:style-name="common-al">Het bezwaar kunt u richten aan het college van burgemeester en wethouders van Renswoude, Postbus 8, 3927 ZL Renswoude. 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45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Geweigerde aanvraag omgevingsvergunning - plaatsen dakkapel - Elzenhof 1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39</meta:user-defined>
    <meta:user-defined meta:name="OVERHEIDop.GmbID/DC.identifier">gmb-2022-344539</meta:user-defined>
    <meta:user-defined meta:name="OVERHEIDop.versieInformatie"/>
  </office:meta>
</office:document-meta>
</file>