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Harselaarseweg 110 in Barneveld, betreft puin op 28 en 2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MB020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45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Harselaarseweg 110 in Barneveld, betreft puin op 28 en 29 juli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37</meta:user-defined>
    <meta:user-defined meta:name="OVERHEIDop.GmbID/DC.identifier">gmb-2022-344537</meta:user-defined>
    <meta:user-defined meta:name="OVERHEIDop.versieInformatie"/>
  </office:meta>
</office:document-meta>
</file>