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verbouwen van een horecapand tot appartementen aan de Dorpsstraat 23 in M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Meeuwen: Dorpsstraat 23, 4268 GE, </text:span>verbouwen horecapand tot 4 appartementen (2022-019487); verzonden op 20 juli 2022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452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52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52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verbouwen van een horecapand tot appartementen aan de Dorpsstraat 23 in Meeuw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4522</meta:user-defined>
    <meta:user-defined meta:name="OVERHEIDop.GmbID/DC.identifier">gmb-2022-344522</meta:user-defined>
    <meta:user-defined meta:name="OVERHEIDop.versieInformatie"/>
  </office:meta>
</office:document-meta>
</file>