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carport met berging aan de Burgemeester Van der Lelystraat 93a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Burgemeester van der Lelystraat 93a, 4285 BK, </text:span>plaatsen carport met berging (2022-025926); ingekomen op 14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451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1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1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carport met berging aan de Burgemeester Van der Lelystraat 93a in Woudriche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515</meta:user-defined>
    <meta:user-defined meta:name="OVERHEIDop.GmbID/DC.identifier">gmb-2022-344515</meta:user-defined>
    <meta:user-defined meta:name="OVERHEIDop.versieInformatie"/>
  </office:meta>
</office:document-meta>
</file>