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reestraat 9, 1716DA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Breestraat 9, 1716DA Opmeer</text:span>
          </text:p>
            <text:p text:style-name="common-al">Op 21 juli 2022 heeft de gemeente een aanvraag beschikking ontvangen voor het plaatsen van tijdelijke woonruimte op het perceel Breestraat 9, 1716DA Opmeer. De aanvraag is geregistreerd onder zaaknummer 2022-000519. De aanvraag betreft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451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eestraat 9, 1716DA Opmeer</meta:user-defined>
    <dc:language>nl</dc:language>
    <meta:user-defined meta:name="OVERHEIDop.locatietype/OVERHEIDop.gebiedsmarkering">Vlak</meta:user-defined>
    <meta:user-defined meta:name="DC.title">Kennisgeving ontvangst aanvraag beschikking, Breestraat 9, 1716DA Opme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512</meta:user-defined>
    <meta:user-defined meta:name="OVERHEIDop.GmbID/DC.identifier">gmb-2022-344512</meta:user-defined>
    <meta:user-defined meta:name="OVERHEIDop.versieInformatie"/>
  </office:meta>
</office:document-meta>
</file>