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malig vuilstort nabij Haulstersingel te Ouwsterhaule: verleende vergunning realiseren van een zonnepark met instandhoudingstermijn van 30 jaar (OV 201901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2 </text:span>is een omgevingsvergunning verleend voor deze locatie. Het gaat om het realiseren van een zonnepark met instandhoudingstermijn van 30 jaar op voormalig vuilstort nabij Haulstersingel te Ouwsterhaule. Deze vergunning is tot stand gekomen via de uitgebreide voorbereidingsprocedure. </text:p>
            <text:p text:style-name="common-al">
            <text:span text:style-name="nadrukvet">
              <text:span text:style-name="nadrukcur"/>
            </text:span>
          </text:p>
            <text:p text:style-name="common-al">
            <text:span text:style-name="nadrukvet">
              <text:span text:style-name="nadrukcur">Terinzagelegging</text:span>
            </text:span>
          </text:p>
            <text:p text:style-name="common-al">De omgevingsvergunning met de verklaring van geen bedenkingen en de bijbehorende stukken liggen met ingang van vrijdag <text:span text:style-name="nadrukvet">29 juli 2022 </text:span>gedurende zes weken ter inzage. De stukken zijn te raadplegen via <text:a xlink:href="http://www.ruimtelijkeplannen.nl" xlink:type="simple">www.ruimtelijkeplannen.nl</text:a>.</text:p>
            <text:p text:style-name="common-al">
            <text:span text:style-name="nadrukvet">
              <text:span text:style-name="nadrukcur"/>
            </text:span>
          </text:p>
            <text:p text:style-name="common-al">
            <text:span text:style-name="nadrukvet">
              <text:span text:style-name="nadrukcur">Beroepschriftenprocedure</text:span>
            </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 </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 </text:p>
            <text:p text:style-name="common-al">Wilt u meer weten over de procedure en eventuele bijkomende kosten? Bel de gemeente: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5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malig vuilstort nabij Haulstersingel te Ouwsterhaule: verleende vergunning realiseren van een zonnepark met instandhoudingstermijn van 30 jaar (OV 20190137)</meta:user-defined>
    <meta:user-defined meta:name="DCTERMS.W3CDTF/DCTERMS.available">2022-07-27</meta:user-defined>
    <meta:user-defined meta:name="DCTERMS.W3CDTF/OVERHEIDop.jaargang">2022</meta:user-defined>
    <meta:user-defined meta:name="OVERHEIDop.publicationIssue">344504</meta:user-defined>
    <meta:user-defined meta:name="OVERHEIDop.GmbID/DC.identifier">gmb-2022-344504</meta:user-defined>
    <meta:user-defined meta:name="OVERHEIDop.versieInformatie"/>
  </office:meta>
</office:document-meta>
</file>